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Beethovenlaan 71 - Aanbrengen gevelbeplat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71, Nieuwkoop - zaak nr. W-2018-0001 - aanvraag omgevingsvergunning voor voor het aanbrengen van een gevelbeplating aan de zijkant van een woning en een kleine strook aan de voorkant- ingekomen 3 jan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Beethovenlaan 71 - Aanbrengen gevelbeplat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84</meta:user-defined>
    <meta:user-defined meta:name="OVERHEIDop.GmbID/DC.identifier">gmb-2018-5684</meta:user-defined>
    <meta:user-defined meta:name="OVERHEID.TaxonomieBeleidsagenda/OVERHEID.category">Ruimte en infrastructuur | Organisatie en beleid</meta:user-defined>
    <meta:user-defined meta:name="OVERHEIDop.referentienummer">W-2018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W 69</meta:user-defined>
    <meta:user-defined meta:name="OVERHEIDop.woonplaats">Nieuwkoop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6 462113</meta:user-defined>
    <meta:user-defined meta:name="OVERHEIDop.versieInformatie"/>
  </office:meta>
</office:document-meta>
</file>