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De Tienden 21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op de volgende aanvraag omgevingsvergunning is op basis van artikel 3.9 lid 2 Wet algemene bepalingen omgevingsrecht met 6 weken verlengd:</text:p>
            <text:p text:style-name="common-al">Nr.: N-HZ-2017-0187</text:p>
            <text:p text:style-name="common-al">Omschrijving: het uitbreiden van een bedrijfsgebouw</text:p>
            <text:p text:style-name="common-al">Verlengd tot 30 april 2018</text:p>
            <text:p text:style-name="common-al">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6834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834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834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De Tienden 21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6834</meta:user-defined>
    <meta:user-defined meta:name="OVERHEIDop.GmbID/DC.identifier">gmb-2018-56834</meta:user-defined>
    <meta:user-defined meta:name="OVERHEID.TaxonomieBeleidsagenda/OVERHEID.category">Ruimte en infrastructuur | Organisatie en beleid</meta:user-defined>
    <meta:user-defined meta:name="OVERHEIDop.referentienummer">2018.046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TA 21</meta:user-defined>
    <meta:user-defined meta:name="OVERHEIDop.woonplaats">Nuenen</meta:user-defined>
    <meta:user-defined meta:name="OVERHEIDop.straatnaam">De Tienden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508 384542</meta:user-defined>
    <meta:user-defined meta:name="OVERHEIDop.versieInformatie"/>
  </office:meta>
</office:document-meta>
</file>