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ntelzorgurgentieverklaringen Nijmegen 2018</text:p>
      <text:section text:name="regeling_id1-3-2" text:style-name="regeling">
        <text:section text:name="aanhef_id1-3-2-1" text:style-name="aanhef">
          <text:section text:name="preambule_id1-3-2-1-1" text:style-name="preambule">
            <text:p text:style-name="al">Het college van burgemeesters en wethouders van de gemeente Nijmegen,</text:p>
            <text:p text:style-name="al"/>
            <text:p text:style-name="al">Gelet op: </text:p>
            <text:p text:style-name="al"/>
            <text:p text:style-name="al">Gelet op artikel 1, 10a, tweede lid, onderdeel c, en 10b, tweede lid, van de Huisvestingsverordening Nijmegen 2016, en artikel 10:3 van de Algemene wet bestuursrecht;</text:p>
            <text:p text:style-name="al"/>
            <text:p text:style-name="al">Besluit vast te stellen: <text:span text:style-name="nadrukcur">“Beleidsregels mantelzorgurgentieverklaringen Nijmegen 2018”,</text:span> onder gelijktijdige intrekking van de <text:span text:style-name="nadrukcur">“Beleidsregels mantelzorgurgentieverklaringen Nijmegen”</text:span> (in werking getreden d.d. 28 april 2016).</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 </text:p>
            <text:section text:name="artikel_id1-3-2-2-1-2" text:style-name="artikel">
              <text:p text:style-name="artikel_kop_titel"><text:span text:style-name="artikel_kop_label"/> <text:span text:style-name="artikel_kop_nr"/> </text:p>
              <text:p text:style-name="al">In deze beleidsregels wordt beschreven hoe het college van burgemeester en wethouders van de gemeente Nijmegen de regels voor de mantelzorgurgenties zoals omschreven in artikel 10a en 10b van de Huisvestingsverordening Nijmegen 2016 uitvoert. De juridische basis voor deze bepalingen is artikel 1, artikel 10a en 10b van de Huisvestingsverordening Nijmegen 2016 , en artikel 12 lid 3 van de Huisvestingswet 2014.</text:p>
            </text:section>
            <text:section text:name="artikel_id1-3-2-2-1-3" text:style-name="artikel">
              <text:p text:style-name="artikel_kop_titel"><text:span text:style-name="artikel_kop_label">Artikel</text:span> <text:span text:style-name="artikel_kop_nr">1.</text:span> Definities</text:p>
              <text:p text:style-name="al">In aanvulling op de Huisvestingsverordening Nijmegen 2016 wordt in deze beleidsregels verstaan onder:</text:p>
              <text:list text:style-name="id1-3-2-2-1-3-3">
                <text:list-item text:style-override="id1-3-2-2-1-3-3">
                  <text:number>1.</text:number>
                  <text:p text:style-name="al">Awb: Algemene wet bestuursrecht </text:p>
                </text:list-item>
                <text:list-item text:style-override="id1-3-2-2-1-3-4">
                  <text:number>2.</text:number>
                  <text:p text:style-name="al">College: college van burgemeester en wethouders van Nijmegen </text:p>
                </text:list-item>
                <text:list-item text:style-override="id1-3-2-2-1-3-5">
                  <text:number>3.</text:number>
                  <text:p text:style-name="al">Verordening: Huisvestingsverordening Nijmegen 2016</text:p>
                </text:list-item>
                <text:list-item text:style-override="id1-3-2-2-1-3-6">
                  <text:number>4.</text:number>
                  <text:p text:style-name="al">Mantelzorgurgentieverklaring : de beschikking waarmee een woningzoekende in de urgentiecategorie als bedoeld in artikel 10a, tweede lid, van de verordening wordt ingedeeld. </text:p>
                </text:list-item>
                <text:list-item text:style-override="id1-3-2-2-1-3-7">
                  <text:number>5.</text:number>
                  <text:p text:style-name="al">Wmo: Wet maatschappelijke ondersteuning 2015</text:p>
                </text:list-item>
              </text:list>
            </text:section>
            <text:section text:name="artikel_id1-3-2-2-1-4" text:style-name="artikel">
              <text:p text:style-name="artikel_kop_titel"><text:span text:style-name="artikel_kop_label">Artikel</text:span> <text:span text:style-name="artikel_kop_nr">2.</text:span> De wettelijke verplichte urgentiecategorieën</text:p>
              <text:p text:style-name="al">Als de gemeente Nijmegen regels over urgentie in een verordening opneemt dan moeten in die verordening ook de verplichte categorieën uit de Huisvestingswet worden opgenomen. Deze wettelijke urgentiecategorieën hebben een plek gekregen in artikel 10a en 10b van de verordening. De categorie ontvangers of verleners van mantelzorg is daar één van. </text:p>
              <text:p text:style-name="al">Mantelzorg is hulp als bedoeld in artikel 1.1.1 van de Wmo. Het gaat om zorg die langdurig, onbetaald, niet beroepsmatig en vanuit een persoonlijke betrokkenheid wordt verleend aan een naaste op basis van een bestaande sociale relatie. Het kan gaan om iemand met een (chronische) ziekte, en /of een lichamelijke, verstandelijke, psychische of psychiatrische beperking.</text:p>
              <text:p text:style-name="al">Het verlenen of ontvangen van mantelzorg kan tot gevolg hebben dat er naar het oordeel van het college een urgent huisvestingsprobleem is ontstaan. Naar aanleiding daarvan kan het college een besluit over urgentieverlening nemen, als er een aanvraag wordt gedaan.</text:p>
            </text:section>
            <text:p text:style-name="hoofdstuk_bottom"/>
          </text:section>
          <text:section text:name="hoofdstuk_id1-3-2-2-2" text:style-name="hoofdstuk">
            <text:p text:style-name="hoofdstuk_kop"><text:span text:style-name="label">Hoofdstuk</text:span> <text:span text:style-name="nr">2.</text:span> Nijmeegse beleidsregels voor het verlenen van mantelzorgurgentie</text:p>
            <text:section text:name="artikel_id1-3-2-2-2-2" text:style-name="artikel">
              <text:p text:style-name="artikel_kop_titel"><text:span text:style-name="artikel_kop_label">Artikel</text:span> <text:span text:style-name="artikel_kop_nr">3.</text:span> Werkwijze</text:p>
              <text:p text:style-name="al">Het besluit om urgentie te verlenen wordt genomen door het college. De volgende werkwijze wordt toegepast:</text:p>
              <text:list text:style-name="id1-3-2-2-2-2-3">
                <text:list-item text:style-override="id1-3-2-2-2-2-3">
                  <text:number>1.</text:number>
                  <text:p text:style-name="al">Aanvraagformulieren zijn te downloaden van de website van de gemeente; </text:p>
                </text:list-item>
                <text:list-item text:style-override="id1-3-2-2-2-2-4">
                  <text:number>2.</text:number>
                  <text:p text:style-name="al">De aanvrager dient een schriftelijke of elektronische aanvraag in bij het college en ontvangt hiervan een ontvangstbevestiging; </text:p>
                </text:list-item>
                <text:list-item text:style-override="id1-3-2-2-2-2-5">
                  <text:number>3.</text:number>
                  <text:p text:style-name="al">Het college neemt een besluit op de aanvraag en stelt aanvrager hiervan schriftelijk dan wel elektronisch in kennis;</text:p>
                </text:list-item>
                <text:list-item text:style-override="id1-3-2-2-2-2-6">
                  <text:number>4.</text:number>
                  <text:p text:style-name="al">De mantelzorgurgentieverklaring is 4 maanden geldig en worden éénmalig met 3 maanden verlengd. </text:p>
                </text:list-item>
                <text:list-item text:style-override="id1-3-2-2-2-2-7">
                  <text:number>5.</text:number>
                  <text:p text:style-name="al">Een nieuwe aanvraag voor deze verklaring kan worden gedaan nadat 7 maanden zijn verstreken, en wordt alleen in behandeling genomen indien aantoonbaar sprake is van relevante gewijzigde omstandigheden. De aanvrager moet deze omstandigheden aan kunnen tonen.</text:p>
                </text:list-item>
                <text:list-item text:style-override="id1-3-2-2-2-2-8">
                  <text:number>6.</text:number>
                  <text:p text:style-name="al">Na toewijzing van een mantelzorgurgentie moet de woningzoekende zelf een woning zoeken via www.entree.nu. </text:p>
                </text:list-item>
              </text:list>
            </text:section>
            <text:section text:name="artikel_id1-3-2-2-2-3" text:style-name="artikel">
              <text:p text:style-name="artikel_kop_titel"><text:span text:style-name="artikel_kop_label">Artikel</text:span> <text:span text:style-name="artikel_kop_nr">4.</text:span> Voorwaarden voor het verlenen van mantelzorgurgentieverklaringen.</text:p>
              <text:list text:style-name="id1-3-2-2-2-3-2">
                <text:list-item text:style-override="id1-3-2-2-2-3-2">
                  <text:number>1.</text:number>
                  <text:p text:style-name="al">Er is sprake van dagelijkse zorg (7 dagen per week) van minimaal 3 uur per dag. Het gaat hier om thuis geboden zorg in de vorm van huishoudelijke hulp, persoonlijke verzorging en/of verpleging en individuele begeleiding. Het aandeel mantelzorg in deze zorg is hierbij minimaal 10 uur per week.</text:p>
                </text:list-item>
                <text:list-item text:style-override="id1-3-2-2-2-3-3">
                  <text:number>2.</text:number>
                  <text:p text:style-name="al">Er is sprake van langdurige ondersteuning met de verwachting dat de zorgrelatie minimaal 1 jaar in stand blijft.</text:p>
                </text:list-item>
                <text:list-item text:style-override="id1-3-2-2-2-3-4">
                  <text:number>3.</text:number>
                  <text:p text:style-name="al">De reisafstand tussen de woningen van mantelzorggever en mantelzorgontvanger is meer dan 5 kilometer en wordt na verhuizing minder dan 5 kilometer, gemeten volgens de kortst mogelijke route via google maps. </text:p>
                </text:list-item>
                <text:list-item text:style-override="id1-3-2-2-2-3-5">
                  <text:number>4.</text:number>
                  <text:p text:style-name="al">Het inkomen van het huishouden van de aanvrager is niet hoger dan de door de rijksoverheid vastgestelde inkomensnorm voor sociale huurwoningen. </text:p>
                </text:list-item>
                <text:list-item text:style-override="id1-3-2-2-2-3-6">
                  <text:number>5.</text:number>
                  <text:p text:style-name="al">Indien de ontvanger van mantelzorg, gezien zijn of haar beperkingen, in een ongeschikte woning woont, en een mantelzorgurgentieverklaring heeft om te verhuizen, dan kan aan deze aanvrager na aanvraag een verhuisindicatie op basis van de verordening en een verhuiskostenvergoeding op basis van de Wmo worden verstrekt. </text:p>
                </text:list-item>
                <text:list-item text:style-override="id1-3-2-2-2-3-7">
                  <text:number>6.</text:number>
                  <text:p text:style-name="al">Indien de ontvanger van mantelzorg in een geschikte woning woont, een mantelzorgurgentieverklaring heeft, en verhuist naar een ongeschikte woning dan kan geen beroep worden gedaan op een verhuisindicatie op basis van de verordening, verhuiskostenvergoeding en/of aanpassing van de nieuwe woning op basis van de Wmo. </text:p>
                </text:list-item>
              </text:list>
            </text:section>
            <text:p text:style-name="hoofdstuk_bottom"/>
          </text:section>
          <text:section text:name="hoofdstuk_id1-3-2-2-3" text:style-name="hoofdstuk">
            <text:p text:style-name="hoofdstuk_kop"><text:span text:style-name="label">Hoofdstuk</text:span> <text:span text:style-name="nr">3.</text:span> Handhaving </text:p>
            <text:section text:name="artikel_id1-3-2-2-3-2" text:style-name="artikel">
              <text:p text:style-name="artikel_kop_titel"><text:span text:style-name="artikel_kop_label"/> <text:span text:style-name="artikel_kop_nr"/> </text:p>
              <text:list text:style-name="id1-3-2-2-3-2-2">
                <text:list-item text:style-override="id1-3-2-2-3-2-2">
                  <text:number>1.</text:number>
                  <text:p text:style-name="al">De aanvrager is verantwoordelijk voor het aanleveren van correcte gegevens. Indien blijkt dat ten onrechte een mantelzorgurgentie is afgegeven dan kan het college een bestuurlijke boete opleggen voor overtreding van deze regels van ten hoogste € 500,-.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5.</text:span> Onvoorziene gevallen</text:p>
              <text:p text:style-name="al">In die gevallen waarin toepassing van deze beleidsregels voor aanvrager zou leiden tot uitkomsten die niet in redelijke verhouding staan tot de doelen die met deze regels worden nagestreefd kan het college. afwijken van deze beleidsregels.</text:p>
            </text:section>
            <text:section text:name="artikel_id1-3-2-2-4-3" text:style-name="artikel">
              <text:p text:style-name="artikel_kop_titel"><text:span text:style-name="artikel_kop_label">Artikel</text:span> <text:span text:style-name="artikel_kop_nr">6.</text:span> Inwerkingtreding en citeertitel </text:p>
              <text:list text:style-name="id1-3-2-2-4-3-2">
                <text:list-item text:style-override="id1-3-2-2-4-3-2">
                  <text:number>1.</text:number>
                  <text:p text:style-name="al">De beleidsregels treden in werking op eerste dag na bekendmaking van het besluit.</text:p>
                </text:list-item>
                <text:list-item text:style-override="id1-3-2-2-4-3-3">
                  <text:number>2.</text:number>
                  <text:p text:style-name="al">De beleidsregels kunnen worden geciteerd als ‘Beleidsregels mantelzorgurgentie Nijmegen 2018’.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3 maart 2018.</text:span></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83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3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3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ntelzorgurgentieverklaringen Nijme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32</meta:user-defined>
    <meta:user-defined meta:name="OVERHEIDop.GmbID/DC.identifier">gmb-2018-56832</meta:user-defined>
    <meta:user-defined meta:name="OVERHEID.TaxonomieBeleidsagenda/OVERHEID.category">Recht | Organisatie en beleid</meta:user-defined>
    <meta:user-defined meta:name="OVERHEID.Gemeente/DC.spatial">Nijmegen</meta:user-defined>
    <meta:user-defined meta:name="DC.source">artikel 10:3 van de Algemene wet bestuursrecht;1.0:c:BWBR0005537&amp;artikel=10%3A3&amp;g=2018-01-01</meta:user-defined>
    <meta:user-defined meta:name="OVERHEIDop.referentienummer">Collegebesluit d.d. 13 maart 2018, nr. 4.6</meta:user-defined>
    <meta:user-defined meta:name="DCTERMS.alternative">Beleidsregels mantelzorgurgentie Nijmegen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3-20</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8855_1</meta:user-defined>
    <meta:user-defined meta:name="OVERHEIDop.versieInformatie"/>
  </office:meta>
</office:document-meta>
</file>