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en – Bekendmaking wijziging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
              <text:p text:style-name="al">Burgemeester en wethouders van de gemeente Haaren maken hierbij bekend dat zij in hun vergadering van 6 maart 2018 hebben besloten tot vaststelling van de in de LOGA-circulaires (TAZ/U201700829, TAZ/U201700897 en TAZ/U201700977) aangekondigde wijzigingen van de CAR-UWO, per 1 januari 2018. De wijzigingen zien op de veranderende afspraak aangaande het recht op loopbaanadvies voor de medewerker, de sectorale reparatie van de landelijke versobering van de WW en een tekstuele aanvulling op de sectorale reparatie van de landelijke versobering van de WW. </text:p>
              <text:p text:style-name="al">A. In artikel 17:5 wordt het woord “vijf” vervangen door: “drie”.</text:p>
              <text:p text:style-name="al">B. Na hoofdstuk 10a wordt hoofdstuk 10c met titel: "Reparatie-uitkering bij werkloosheid" toegevoegd en dit hoofdstuk komt te luiden:</text:p>
              <text:p text:style-name="al"/>
            </text:section>
            <text:p text:style-name="hoofdstuk_bottom"/>
          </text:section>
          <text:section text:name="hoofdstuk_id1-3-2-2-2" text:style-name="hoofdstuk">
            <text:p text:style-name="hoofdstuk_kop">10c Reparatie-uitkering bij werkloosheid</text:p>
            <text:section text:name="artikel_id1-3-2-2-2-2" text:style-name="artikel">
              <text:p text:style-name="artikel_kop_titel"><text:span text:style-name="artikel_kop_label">Artikel</text:span> <text:span text:style-name="artikel_kop_nr">10c:1</text:span> Werkingssfeer reparatie-uitkering</text:p>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p text:style-name="al"/>
            </text:section>
            <text:section text:name="artikel_id1-3-2-2-2-3" text:style-name="artikel">
              <text:p text:style-name="artikel_kop_titel"><text:span text:style-name="artikel_kop_label">Artikel</text:span> <text:span text:style-name="artikel_kop_nr">10c:2</text:span> Begripsbepalingen</text:p>
              <text:p text:style-name="al">Voor de toepassing van dit hoofdstuk wordt verstaan onder:</text:p>
              <text:p text:style-name="al">
              <text:span text:style-name="nadrukvet">a. arbeidsverleden:</text:span>
            </text:p>
              <text:p text:style-name="al">arbeidsverleden als bedoeld in de Werkloosheidswet;</text:p>
              <text:p text:style-name="al">
              <text:span text:style-name="nadrukvet">b. gemeentelijke sector:</text:span>
            </text:p>
              <text:p text:style-name="al">de gemeenten en gemeenschappelijke regelingen, die de CAR van toepassing hebben verklaard;</text:p>
              <text:p text:style-name="al">
              <text:span text:style-name="nadrukvet">c. herleving :</text:span>
            </text:p>
              <text:p text:style-name="al">herleving overeenkomstig de Werkloosheidswet;</text:p>
              <text:p text:style-name="al">
              <text:span text:style-name="nadrukvet">d. indexatie:</text:span>
            </text:p>
              <text:p text:style-name="al">de reparatie-uitkering wordt geïndexeerd met de generieke salarisverhoging in de gemeentelijke sector;</text:p>
              <text:p text:style-name="al">
              <text:span text:style-name="nadrukvet">e. reparatie-uitkering:</text:span>
            </text:p>
              <text:p text:style-name="al">uitkering die de toegekende WW-uitkering in opbouw en duur aanvult naar het niveau op 31 december 2015;</text:p>
              <text:p text:style-name="al">
              <text:span text:style-name="nadrukvet">f. sv-maandloon:</text:span>
            </text:p>
              <text:p text:style-name="al">sv-maandloon als bedoeld in de Werkloosheidswet met het maximum, bedoeld in de Wet financiering sociale verzekeringen.</text:p>
              <text:p text:style-name="al">
              <text:span text:style-name="nadrukvet">g. werkloos:</text:span>
            </text:p>
              <text:p text:style-name="al">werkloos als bedoeld in de Werkloosheidswet;</text:p>
              <text:p text:style-name="al">
              <text:span text:style-name="nadrukvet">h. werkloosheidsuitkering:</text:span>
            </text:p>
              <text:p text:style-name="al">WW-uitkering en reparatie-uitkering tezamen;</text:p>
              <text:p text:style-name="al">
              <text:span text:style-name="nadrukvet">i. WW-uitkering:</text:span>
            </text:p>
              <text:p text:style-name="al">uitkering op grond van de Werkloosheidswet;</text:p>
              <text:p text:style-name="al">
              <text:span text:style-name="nadrukvet">j. WW:</text:span>
            </text:p>
              <text:p text:style-name="al">Werkloosheidswet.</text:p>
              <text:p text:style-name="al"/>
            </text:section>
            <text:section text:name="artikel_id1-3-2-2-2-4" text:style-name="artikel">
              <text:p text:style-name="artikel_kop_titel"><text:span text:style-name="artikel_kop_label">Artikel</text:span> <text:span text:style-name="artikel_kop_nr">10c:3</text:span> Recht reparatie-uitkering</text:p>
              <text:p text:style-name="al">Lid 1</text:p>
              <text:p text:style-name="al">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Lid 2</text:p>
              <text:p text:style-name="al">De ambtenaar legt de benodigde gegevens en informatie van het UWV aan de gemeente over die van invloed kunnen zijn op het recht, de hoogte en de duur van de reparatie-uitkering.</text:p>
              <text:p text:style-name="al"/>
            </text:section>
            <text:section text:name="artikel_id1-3-2-2-2-5" text:style-name="artikel">
              <text:p text:style-name="artikel_kop_titel"><text:span text:style-name="artikel_kop_label">Artikel</text:span> <text:span text:style-name="artikel_kop_nr">10c:4</text:span> Opbouw en duur reparatie-uitkering</text:p>
              <text:p text:style-name="al">Lid 1</text:p>
              <text:p text:style-name="al">De opbouw van de reparatie-uitkering voor de ambtenaar die werkloos wordt met meer dan 10 jaar arbeidsverleden, bedraagt een halve maand per dienstjaar.</text:p>
              <text:p text:style-name="al">Lid 2</text:p>
              <text:p text:style-name="al">De opbouw van de reparatie-uitkering voor de ambtenaar die werkloos wordt met meer dan 24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name="artikel_id1-3-2-2-2-6" text:style-name="artikel">
              <text:p text:style-name="artikel_kop_titel"><text:span text:style-name="artikel_kop_label">Artikel</text:span> <text:span text:style-name="artikel_kop_nr">10c:5</text:span> Hoogte reparatie-uitkering</text:p>
              <text:p text:style-name="al">Lid 1</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 </text:p>
            </text:section>
            <text:section text:name="artikel_id1-3-2-2-2-7" text:style-name="artikel">
              <text:p text:style-name="artikel_kop_titel"><text:span text:style-name="artikel_kop_label">Artikel</text:span> <text:span text:style-name="artikel_kop_nr">10c:6</text:span> Sancties reparatie-uitkering</text:p>
              <text:p text:style-name="al">Lid 1</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8" text:style-name="artikel">
              <text:p text:style-name="artikel_kop_titel"><text:span text:style-name="artikel_kop_label">Artikel</text:span> <text:span text:style-name="artikel_kop_nr">10c:7</text:span> Premie reparatie-uitkering</text:p>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text:p>
              <text:p text:style-name="al">Lid 3</text:p>
              <text:p text:style-name="al">De heffingsgrondslag is gemaximeerd tot het maximum-premieloon bedoeld in artikel 17 van de Wet financiering sociale verzekeringen. </text:p>
              <text:p text:style-name="al"/>
            </text:section>
            <text:section text:name="artikel_id1-3-2-2-2-9" text:style-name="artikel">
              <text:p text:style-name="artikel_kop_titel"><text:span text:style-name="artikel_kop_label">Artikel</text:span> <text:span text:style-name="artikel_kop_nr">10c:8</text:span> Einde reparatie-uitkering</text:p>
              <text:p text:style-name="al">Lid 1</text:p>
              <text:p text:style-name="al">De reparatie-uitkering eindigt na het verstrijken van de uitkeringsduur.</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name="artikel_id1-3-2-2-2-10" text:style-name="artikel">
              <text:p text:style-name="artikel_kop_titel"><text:span text:style-name="artikel_kop_label">Artikel</text:span> <text:span text:style-name="artikel_kop_nr">10c:9</text:span> Herleving reparatie-uitkering</text:p>
              <text:p text:style-name="al">Lid 1</text:p>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Lid 2</text:p>
              <text:p text:style-name="al">De duur en de hoogte van de herleefde reparatie- 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name="artikel_id1-3-2-2-2-11" text:style-name="artikel">
              <text:p text:style-name="artikel_kop_titel"><text:span text:style-name="artikel_kop_label">Artikel</text:span> <text:span text:style-name="artikel_kop_nr">10c:10</text:span> Afkoop reparatie-uitkering</text:p>
              <text:p text:style-name="al">Lid 1</text:p>
              <text:p text:style-name="al">Het college kan eenmalig, aan het begin van de uitkeringsperiode, op verzoek van de ambtenaar, toestemming geven voor afkoop van de reparatie-uitkering.</text:p>
              <text:p text:style-name="al">Lid 2</text:p>
              <text:p text:style-name="al">Het college bepaalt de hoogte van het afkoopbedrag en de voorwaarden waaronder de afkoop verstrekt wordt. </text:p>
              <text:p text:style-name="al"/>
              <text:p text:style-name="al">C. In artikel 10d:2 wordt sub g gewijzigd en sub h en sub i worden toegevoegd. Ze komen te luiden:</text:p>
              <text:p text:style-name="al">g. reparatie-uitkering: uitkering die de WW-uitkering in opbouw en duur aanvult naar het niveau op 31 december 2015;</text:p>
              <text:p text:style-name="al"> h. werkloosheidsuitkering: WW-uitkering en reparatie-uitkering tezamen;</text:p>
              <text:p text:style-name="al"> i. WW-uitkering: uitkering op grond van Werkloosheidswet.</text:p>
              <text:p text:style-name="al"/>
              <text:p text:style-name="al">D. In artikel 10d:25 lid 1 wordt sub c gewijzigd en komt te luiden:</text:p>
              <text:p text:style-name="al"> c. recht heeft op een werkloosheidsuitkering en deze werkloosheidsuitkering ontvangt.;</text:p>
              <text:p text:style-name="al"/>
              <text:p text:style-name="al">De Rechtspositieregeling gemeente Haaren ligt ter inzage bij afdeling P&amp;O, gemeentehuis Haaren, Mgr. Bekkersplein 2, 5076AV, Haar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5683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3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3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aren – Bekendmaking wijziging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31</meta:user-defined>
    <meta:user-defined meta:name="OVERHEIDop.GmbID/DC.identifier">gmb-2018-56831</meta:user-defined>
    <meta:user-defined meta:name="OVERHEID.TaxonomieBeleidsagenda/OVERHEID.category">Bestuur | Organisatie en beleid</meta:user-defined>
    <meta:user-defined meta:name="OVERHEID.Gemeente/DC.spatial">Haaren</meta:user-defined>
    <meta:user-defined meta:name="DC.source">;https://caruwo.vng.nl</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3-19</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08854_1</meta:user-defined>
    <meta:user-defined meta:name="OVERHEIDop.versieInformatie"/>
  </office:meta>
</office:document-meta>
</file>