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Westkanaalweg 120 B - Aanpassen bestemming Scoutin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 B, Ter Aar - zaak nr. W-2017-0332 - aanvraag omgevingsvergunning voor het aanpassen van bestemming voor verhuur Scouting gebouw - beslistermijn is verlengd met een periode van acht weken - verzonden 4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Westkanaalweg 120 B - Aanpassen bestemming Scoutin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83</meta:user-defined>
    <meta:user-defined meta:name="OVERHEIDop.GmbID/DC.identifier">gmb-2018-5683</meta:user-defined>
    <meta:user-defined meta:name="OVERHEID.TaxonomieBeleidsagenda/OVERHEID.category">Ruimte en infrastructuur | Organisatie en beleid</meta:user-defined>
    <meta:user-defined meta:name="OVERHEIDop.referentienummer">W-2017-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W 120b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8 463846</meta:user-defined>
    <meta:user-defined meta:name="OVERHEIDop.versieInformatie"/>
  </office:meta>
</office:document-meta>
</file>