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da Costalaan 1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da Costalaan 1 te Baarn</text:span> (3743 HT)                                het kappen van een fijnspar met de herplantplicht van 1 boom (15-03-2018)</text:p>
            <text:p text:style-name="common-al">
            <text:span text:style-name="nadrukvet">Bezwaarclausule</text:span>
          </text:p>
            <text:p text:style-name="common-al">Tegen het besluit kan binnen zes weken na bekendmaking bezwaar worden aangetekend. De beschikking treedt in werking nadat de termijn voor het indienen van een bezwaarschrift is verstreken.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common-al">Baarn 15 maart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56829</text:span><text:line-break/><text:date style:data-style-name="dag" text:fixed="true" text:date-value="2018-03-20"/><text:line-break/><text:date style:data-style-name="jaar" text:fixed="true" text:date-value="2018-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829</text:span><text:date style:data-style-name="nicedate" text:fixed="true" text:date-value="2018-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829</text:span><text:date style:data-style-name="nicedate" text:fixed="true" text:date-value="2018-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da Costalaan 1 -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0</meta:user-defined>
    <meta:user-defined meta:name="OVERHEIDop.publicationIssue">56829</meta:user-defined>
    <meta:user-defined meta:name="OVERHEIDop.GmbID/DC.identifier">gmb-2018-568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3HT 1</meta:user-defined>
    <meta:user-defined meta:name="OVERHEIDop.woonplaats">Baarn</meta:user-defined>
    <meta:user-defined meta:name="OVERHEIDop.straatnaam">Da Costalaan</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8350 468562</meta:user-defined>
    <meta:user-defined meta:name="OVERHEIDop.versieInformatie"/>
  </office:meta>
</office:document-meta>
</file>