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Hoofdstraat 15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niet nodig hebben van een vetafscheider aan de Hoofdstraat 154 te Apeldoorn.</text:p>
            <text:p text:style-name="common-al">Datum verzending: 15 maart 2018</text:p>
            <text:p text:style-name="common-al">Zaaknummer: DOS-2017-103229</text:p>
            <text:p text:style-name="common-al">Inzage:</text:p>
            <text:p text:style-name="common-al">Het besluit met bijbehorende stukken ligt vanaf 20 maart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7-10322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2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Hoofdstraat 15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28</meta:user-defined>
    <meta:user-defined meta:name="OVERHEIDop.GmbID/DC.identifier">gmb-2018-56828</meta:user-defined>
    <meta:user-defined meta:name="OVERHEID.TaxonomieBeleidsagenda/OVERHEID.category">Natuur en milieu | Organisatie en beleid</meta:user-defined>
    <meta:user-defined meta:name="OVERHEIDop.referentienummer">DOS 2017-1032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B 154</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28 469931</meta:user-defined>
    <meta:user-defined meta:name="OVERHEIDop.versieInformatie"/>
  </office:meta>
</office:document-meta>
</file>