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eervelderweg  83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maart 2018 een melding op grond van het Activiteitenbesluit milieubeheer ontvangen van Maatschap van de Ruitenbeek voor het vervangen van een werktuigenberging aan de Meervelderweg 83 te Uddel.</text:p>
            <text:p text:style-name="common-al">Zaaknummer: DOS-2018-02121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2121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eervelderweg  83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26</meta:user-defined>
    <meta:user-defined meta:name="OVERHEIDop.GmbID/DC.identifier">gmb-2018-56826</meta:user-defined>
    <meta:user-defined meta:name="OVERHEID.TaxonomieBeleidsagenda/OVERHEID.category">Natuur en milieu | Organisatie en beleid</meta:user-defined>
    <meta:user-defined meta:name="OVERHEIDop.referentienummer">DOS 2018-02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J 83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33 472070</meta:user-defined>
    <meta:user-defined meta:name="OVERHEIDop.versieInformatie"/>
  </office:meta>
</office:document-meta>
</file>