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thusalemlaan  59 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 maart 2018 een melding op grond van het Activiteitenbesluit milieubeheer ontvangen van NTP INFRA voor het oprichten van een saneringsinstallatie voor de uitvoering van de bodemsanering ter plaatse van Methusalemlaan 59 te Ugchelen</text:p>
            <text:p text:style-name="common-al">Zaaknummer: DOS-2018-02025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02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2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ethusalemlaan  59 te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25</meta:user-defined>
    <meta:user-defined meta:name="OVERHEIDop.GmbID/DC.identifier">gmb-2018-56825</meta:user-defined>
    <meta:user-defined meta:name="OVERHEID.TaxonomieBeleidsagenda/OVERHEID.category">Natuur en milieu | Organisatie en beleid</meta:user-defined>
    <meta:user-defined meta:name="OVERHEIDop.referentienummer">DOS 2018-0202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G 59</meta:user-defined>
    <meta:user-defined meta:name="OVERHEIDop.woonplaats">Ugchelen</meta:user-defined>
    <meta:user-defined meta:name="OVERHEIDop.straatnaam">Methusale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4 466734</meta:user-defined>
    <meta:user-defined meta:name="OVERHEIDop.versieInformatie"/>
  </office:meta>
</office:document-meta>
</file>