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naal Zuid 116-118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1 augustus 2017 een melding op grond van het Activiteitenbesluit milieubeheer ontvangen van Repia B.V. Kanaal Zuid 116-118 7332 BD Apeldoorn voor het oprichten van een metaal opslag en overslagbedrijf aan Kanaal Zuid 116-118 te Apeldoorn.</text:p>
            <text:p text:style-name="common-al">Zaaknummer: DOS-2017-07223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223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2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naal Zuid 116-118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21</meta:user-defined>
    <meta:user-defined meta:name="OVERHEIDop.GmbID/DC.identifier">gmb-2018-56821</meta:user-defined>
    <meta:user-defined meta:name="OVERHEID.TaxonomieBeleidsagenda/OVERHEID.category">Natuur en milieu | Organisatie en beleid</meta:user-defined>
    <meta:user-defined meta:name="OVERHEIDop.referentienummer">DOS 2017-072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A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00 467073</meta:user-defined>
    <meta:user-defined meta:name="OVERHEIDop.versieInformatie"/>
  </office:meta>
</office:document-meta>
</file>