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27, 2018-00601, herstellen en wijzigen casco, activiteit monument, verzonden 15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park 27, 2018-00601, herstellen en wijzigen casco, activiteit monument, verzonden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818</meta:user-defined>
    <meta:user-defined meta:name="OVERHEIDop.GmbID/DC.identifier">gmb-2018-56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C 27</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9 487407</meta:user-defined>
    <meta:user-defined meta:name="OVERHEIDop.versieInformatie"/>
  </office:meta>
</office:document-meta>
</file>