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p text:style-name="al"/>
            <text:list text:style-name="id1-3-2-2-1-4">
              <text:list-item text:style-override="id1-3-2-2-1-4-1">
                <text:number>a.</text:number>
                <text:p text:style-name="al">
                <text:span text:style-name="nadrukcur">aanvraag:</text:span>
              </text:p>
                <text:p text:style-name="al">een verzoek aan het college om voordracht bij de SVn voor een stimuleringslening;</text:p>
              </text:list-item>
              <text:list-item text:style-override="id1-3-2-2-1-4-2">
                <text:number>b.</text:number>
                <text:p text:style-name="al">
                <text:span text:style-name="nadrukcur">aanvrager:</text:span>
              </text:p>
                <text:p text:style-name="al">een in de gemeente Wijchen gevestigde rechtspersoon in de vorm van een vereniging of stichting die de uitoefening van een door NOC*NSF erkende tak van sport als doelstelling heeft, die een aanvraag doet;</text:p>
              </text:list-item>
              <text:list-item text:style-override="id1-3-2-2-1-4-3">
                <text:number>c.</text:number>
                <text:p text:style-name="al">
                <text:span text:style-name="nadrukcur">sportaccommodatie:</text:span>
              </text:p>
                <text:p text:style-name="al">een gebouw bedoeld voor en in gebruik als ruimte voor actieve en/of passieve uitoefening van een door NOC*NSF erkende tak van sport, dat in eigendom of ander zakelijk recht is bij de aanvrager als bedoeld onder b;</text:p>
              </text:list-item>
              <text:list-item text:style-override="id1-3-2-2-1-4-4">
                <text:number>d.</text:number>
                <text:p text:style-name="al">
                <text:span text:style-name="nadrukcur">het college:</text:span>
              </text:p>
                <text:p text:style-name="al"> het college van burgemeester en wethouders van de gemeente Wijchen;</text:p>
              </text:list-item>
              <text:list-item text:style-override="id1-3-2-2-1-4-5">
                <text:number>e.</text:number>
                <text:p text:style-name="al">
                <text:span text:style-name="nadrukcur">stimuleringslening:</text:span>
              </text:p>
                <text:p text:style-name="al"> een gemeentelijke stimuleringsregeling ten behoeve van de financiering van duurzaamheidsmaatregelen voor sportaccommodaties. De stimuleringslening kan na voordracht door het college door de SVn aan de aanvrager worden verstrekt op basis van de door het college aanvaarde werkelijke kosten;</text:p>
              </text:list-item>
              <text:list-item text:style-override="id1-3-2-2-1-4-6">
                <text:number>f.</text:number>
                <text:p text:style-name="al">
                <text:span text:style-name="nadrukcur">duurzaamheidsmaatregelen:</text:span>
              </text:p>
                <text:p text:style-name="al">energiebesparende en duurzame maatregelen en voorzieningen als bedoeld in artikel 5, aan te brengen door een aannemer of installateur;</text:p>
              </text:list-item>
              <text:list-item text:style-override="id1-3-2-2-1-4-7">
                <text:number>g.</text:number>
                <text:p text:style-name="al">
                <text:span text:style-name="nadrukcur">werkelijke kosten:</text:span>
              </text:p>
                <text:p text:style-name="al">de kosten van duurzaamheidsmaatregelen als bedoeld in artikel 5, mogelijke legeskosten, bijkomende kosten voor het verkrijgen van de stimuleringslening en de kosten van door een deskundig vakbedrijf ter zake van deze duurzaamheidsmaatregelen in rekening gebrachte arbeidsuren en verminderd met de van derden ontvangen of nog te ontvangen tegemoetkomingen in deze kosten gebaseerd op een originele factuur;</text:p>
              </text:list-item>
              <text:list-item text:style-override="id1-3-2-2-1-4-8">
                <text:number>h.</text:number>
                <text:p text:style-name="al">
                <text:span text:style-name="nadrukcur">SVn</text:span>
                <text:span text:style-name="nadrukcur">:</text:span>
              </text:p>
                <text:p text:style-name="al"> de stichting Stimuleringsfonds Volkshuisvesting Nederlandse gemeenten te Amersfoo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het verstrekken van leningen aan in de gemeente Wijchen gevestigde verenigingen of stichtingen die de uitoefening van een door NOC*NSF erkende tak van sport als doelstelling hebben.</text:p>
          </text:section>
          <text:section text:name="artikel_id1-3-2-2-3" text:style-name="artikel">
            <text:p text:style-name="artikel_kop_titel"><text:span text:style-name="artikel_kop_label">Artikel</text:span> <text:span text:style-name="artikel_kop_nr">3.</text:span> Budget</text:p>
            <text:p text:style-name="al">Uit de Gemeenterekening Stimuleringslening kunnen slechts duurzaamheidsleningen worden toegewezen tot maximaal het door het college vast te stellen budget.</text:p>
          </text:section>
          <text:section text:name="artikel_id1-3-2-2-4" text:style-name="artikel">
            <text:p text:style-name="artikel_kop_titel"><text:span text:style-name="artikel_kop_label">Artikel</text:span> <text:span text:style-name="artikel_kop_nr">4.</text:span> Stimuleringsleningen</text:p>
            <text:p text:style-name="al">Het college kan een aanvrager bij de SVn voordragen voor een stimuleringslening ten laste van het in artikel 3 bedoelde budget.</text:p>
          </text:section>
          <text:section text:name="artikel_id1-3-2-2-5" text:style-name="artikel">
            <text:p text:style-name="artikel_kop_titel"><text:span text:style-name="artikel_kop_label">Artikel</text:span> <text:span text:style-name="artikel_kop_nr">5.</text:span> Duurzaamheidsmaatregelen</text:p>
            <text:p text:style-name="al">Het college stelt de lijst van duurzaamheidsmaatregelen vast en is bevoegd deze te wijzigen. </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wordt schriftelijk bij het college ingediend op een door de gemeente beschikbaar gesteld formulier en gaat vergezeld van een opgave van:</text:p>
                <text:list text:style-name="id1-3-2-2-6-2-3">
                  <text:list-item text:style-override="id1-3-2-2-6-2-3-1">
                    <text:number>a)</text:number>
                    <text:p text:style-name="al">de te treffen duurzaamheidsmaatregelen en energiescan door een onafhankelijke partij met daarin een indicatie van de te verwachten energiebesparing en/of productie van duurzame energie;</text:p>
                  </text:list-item>
                  <text:list-item text:style-override="id1-3-2-2-6-2-3-2">
                    <text:number>b)</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5 van de verordening;</text:p>
                  </text:list-item>
                  <text:list-item text:style-override="id1-3-2-2-6-2-3-3">
                    <text:number>c)</text:number>
                    <text:p text:style-name="al">een planning van de uitvoering van de werkzaamheden;</text:p>
                  </text:list-item>
                  <text:list-item text:style-override="id1-3-2-2-6-2-3-4">
                    <text:number>d)</text:number>
                    <text:p text:style-name="al">de voor SVn benodigde stukken behorende bij het aanvraagformulier.</text:p>
                  </text:list-item>
                </text:list>
              </text:list-item>
              <text:list-item text:style-override="id1-3-2-2-6-3">
                <text:number>2.</text:number>
                <text:p text:style-name="al">Een aanvrager kan eenmalig een aanvraag voor een stimuleringslening indienen.</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van de aanvraag een beslissing.</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kan een aanvraag geheel of gedeeltelijk afwijzen, indien:</text:p>
            <text:list text:style-name="id1-3-2-2-8-3">
              <text:list-item text:style-override="id1-3-2-2-8-3-1">
                <text:number>a)</text:number>
                <text:p text:style-name="al">het budget, als bedoeld in artikel 3,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10.000 of meer dan €150.000 (inclusief BTW);</text:p>
              </text:list-item>
              <text:list-item text:style-override="id1-3-2-2-8-3-4">
                <text:number>d)</text:number>
                <text:p text:style-name="al">de aanvraag bij hem wordt ingediend na het treffen van de duurzaamheidsmaatregelen;</text:p>
              </text:list-item>
              <text:list-item text:style-override="id1-3-2-2-8-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Voordracht</text:p>
            <text:p text:style-name="al">Het college besluit aanvrager bij de SVn voor een Duurzaamheidslening voor te dragen indien uit de bij de aanvraag ingediende bescheiden blijkt dat met het treffen van de duurzaamheidsmaatregelen aantoonbaar wordt bijgedragen aan een of meer van de hiernavolgende doelen:</text:p>
            <text:list text:style-name="id1-3-2-2-9-3">
              <text:list-item text:style-override="id1-3-2-2-9-3-1">
                <text:number>a)</text:number>
                <text:p text:style-name="al">een beperking van de energievraag, dan wel een vermindering van de CO2 uitstoot;</text:p>
              </text:list-item>
              <text:list-item text:style-override="id1-3-2-2-9-3-2">
                <text:number>b)</text:number>
                <text:p text:style-name="al">het verhogen van het aandeel duurzame energiebronnen in de energievoorziening van de sportaccommodatie.</text:p>
              </text:list-item>
            </text:list>
          </text:section>
          <text:section text:name="artikel_id1-3-2-2-10" text:style-name="artikel">
            <text:p text:style-name="artikel_kop_titel"><text:span text:style-name="artikel_kop_label">Artikel</text:span> <text:span text:style-name="artikel_kop_nr">10.</text:span> Toekenning</text:p>
            <text:list text:style-name="id1-3-2-2-10-2">
              <text:list-item text:style-override="id1-3-2-2-10-2">
                <text:number>1.</text:number>
                <text:p text:style-name="al">De toekenning van een stimuleringslening geschiedt onder voorbehoud van een positieve krediettoets van de SVn.</text:p>
              </text:list-item>
              <text:list-item text:style-override="id1-3-2-2-10-3">
                <text:number>2.</text:number>
                <text:p text:style-name="al">De SVn verstrekt en beheert een toegekende stimuleringslening.</text:p>
              </text:list-item>
            </text:list>
          </text:section>
          <text:section text:name="artikel_id1-3-2-2-11" text:style-name="artikel">
            <text:p text:style-name="artikel_kop_titel"><text:span text:style-name="artikel_kop_label">Artikel</text:span> <text:span text:style-name="artikel_kop_nr">11.</text:span> Voorwaarde SVn</text:p>
            <text:p text:style-name="al">Op stimuleringsleningen van de SVn zijn van toepassing de SVn documenten ‘Algemene bepalingen voor geldleningen’ en de ‘Productspecificatie (gemeentelijke) Stimuleringslening’ zoals deze documenten aanwezig zijn in de SVn informatiemap 2015, die deel uitmaakt van de deelnemingsovereenkomst tussen gemeente Wijchen en de SVn.</text:p>
          </text:section>
          <text:section text:name="artikel_id1-3-2-2-12" text:style-name="artikel">
            <text:p text:style-name="artikel_kop_titel"><text:span text:style-name="artikel_kop_label">Artikel</text:span> <text:span text:style-name="artikel_kop_nr">12.</text:span> Kenmerken van stimuleringslening</text:p>
            <text:list text:style-name="id1-3-2-2-12-2">
              <text:list-item text:style-override="id1-3-2-2-12-2">
                <text:number>1.</text:number>
                <text:p text:style-name="al">De hoofdsom van de door het college toegekende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niet minder dan €10.000 en niet meer dan €150.000 (inclusief BTW).</text:p>
              </text:list-item>
              <text:list-item text:style-override="id1-3-2-2-12-4">
                <text:number>3.</text:number>
                <text:p text:style-name="al">De looptijd bedraagt maximaal 15 jaar (annuïteit);</text:p>
              </text:list-item>
              <text:list-item text:style-override="id1-3-2-2-12-5">
                <text:number>4.</text:number>
                <text:p text:style-name="al">De stimuleringslening moet worden terugbetaald in overeenstemming met de hiervoor genoemde Productspecificaties Gemeentelijke Stimuleringslening (annuïteit);</text:p>
              </text:list-item>
              <text:list-item text:style-override="id1-3-2-2-12-6">
                <text:number>5.</text:number>
                <text:p text:style-name="al">Het rentepercentage is 3% lager dan het op moment van toewijzing door SVn 15-jaars rentetarief, met een minimum van 1,0%;</text:p>
              </text:list-item>
              <text:list-item text:style-override="id1-3-2-2-12-7">
                <text:number>6.</text:number>
                <text:p text:style-name="al">De rente staat gedurende de gehele looptijd van de stimuleringslening vast;</text:p>
              </text:list-item>
              <text:list-item text:style-override="id1-3-2-2-12-8">
                <text:number>7.</text:number>
                <text:p text:style-name="al">Vervroegde aflossing van de stimuleringslening is te allen tijde boetevrij toegestaan.</text:p>
              </text:list-item>
            </text:list>
          </text:section>
          <text:section text:name="artikel_id1-3-2-2-13" text:style-name="artikel">
            <text:p text:style-name="artikel_kop_titel"><text:span text:style-name="artikel_kop_label">Artikel</text:span> <text:span text:style-name="artikel_kop_nr">13.</text:span> Bouwkrediet</text:p>
            <text:p text:style-name="al">Stimuleringsleningen worden verstrekt via een onderhandse akte en komen via een bouwkrediet van de SVn tot uitbetaling op basis van op naam gestelde facturen van door derden (aannemers of installateurs) uitgevoerde werkzaamheden, dan wel facturen van de aanschaf van zelf uitgevoerde maatregel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stimuleringslening intrekken indien:</text:p>
                <text:list text:style-name="id1-3-2-2-16-2-3">
                  <text:list-item text:style-override="id1-3-2-2-16-2-3-1">
                    <text:number>a.</text:number>
                    <text:p text:style-name="al">de aanvrager niet voldoet aan de bij of krachtens deze verordening gestelde voorschriften en/of bepalingen;</text:p>
                  </text:list-item>
                  <text:list-item text:style-override="id1-3-2-2-16-2-3-2">
                    <text:number>b.</text:number>
                    <text:p text:style-name="al">de stimuleringslening is toegekend of vastgesteld op grond van door de aanvrager onjuiste verschafte gegevens.</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de dag na bekendmaking.</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de ‘Verordening Stimuleringslening duurzame maatregelen Wijch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februari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1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14</meta:user-defined>
    <meta:user-defined meta:name="OVERHEIDop.GmbID/DC.identifier">gmb-2018-56814</meta:user-defined>
    <meta:user-defined meta:name="OVERHEID.TaxonomieBeleidsagenda/OVERHEID.category">Natuur en milieu | Organisatie en beleid</meta:user-defined>
    <meta:user-defined meta:name="OVERHEID.Gemeente/DC.spatial">Wijchen</meta:user-defined>
    <meta:user-defined meta:name="DC.source">N.v.t.;</meta:user-defined>
    <meta:user-defined meta:name="OVERHEIDop.referentienummer">Z/18/013446</meta:user-defined>
    <meta:user-defined meta:name="DCTERMS.alternative">Verordening Stimuleringslening duurzame maatregelen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3-2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8852_1</meta:user-defined>
    <meta:user-defined meta:name="OVERHEIDop.versieInformatie"/>
  </office:meta>
</office:document-meta>
</file>