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Houtstraat 70, 2018-01506, wijzigen kozijnen, vervangen glas, herstel gevel etc., verzonden 15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1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Houtstraat 70, 2018-01506, wijzigen kozijnen, vervangen glas, herstel gevel etc., verzonden 1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812</meta:user-defined>
    <meta:user-defined meta:name="OVERHEIDop.GmbID/DC.identifier">gmb-2018-56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