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Bussummerstraat 1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februari 2018 besloten om de beslistermijn voor de aanvraag met zaaknummer HZ_WABO-17-1885 voor het realiseren van een uitrit op locatie Bussummerstraat 12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
            <text:span text:style-name="nadrukvet">·</text:span>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/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810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1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1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Bussummerstraat 1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810</meta:user-defined>
    <meta:user-defined meta:name="OVERHEIDop.GmbID/DC.identifier">gmb-2018-56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PM 1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93.69 478603.95</meta:user-defined>
    <meta:user-defined meta:name="OVERHEIDop.versieInformatie"/>
  </office:meta>
</office:document-meta>
</file>