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erfvrharding en plaatsen legioblokken, Einderweg 17, 6267 N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erfverharding en het plaatsen van legioblokken als keerwand, gelegen <text:span text:style-name="nadrukvet">Einderweg 17, 6267 NS Cadier en Keer</text:span> (verzonden 5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0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8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erfvrharding en plaatsen legioblokken, Einderweg 17, 6267 NS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81</meta:user-defined>
    <meta:user-defined meta:name="OVERHEIDop.GmbID/DC.identifier">gmb-2018-5681</meta:user-defined>
    <meta:user-defined meta:name="OVERHEID.TaxonomieBeleidsagenda/OVERHEID.category">Ruimte en infrastructuur | Organisatie en beleid</meta:user-defined>
    <meta:user-defined meta:name="OVERHEIDop.referentienummer">Z-HZ_WABO-2017-001692</meta:user-defined>
    <meta:user-defined meta:name="DCTERMS.abstract">het aanleggen van een erfverharding en het plaatsen van legioblokken als keerwan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S 17</meta:user-defined>
    <meta:user-defined meta:name="OVERHEIDop.woonplaats">Cadier en Keer</meta:user-defined>
    <meta:user-defined meta:name="OVERHEIDop.straatnaam">Ein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834 314874</meta:user-defined>
    <meta:user-defined meta:name="OVERHEIDop.versieInformatie"/>
  </office:meta>
</office:document-meta>
</file>