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Geaccepteerde melding activieitenbesluit het veranderen van het bedrijf met een opslagloods en kantine Van Heemstraweg 127a Dreumel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6809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80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80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Geaccepteerde melding activieitenbesluit het veranderen van het bedrijf met een opslagloods en kantine Van Heemstraweg 127a Dreumel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6809</meta:user-defined>
    <meta:user-defined meta:name="OVERHEIDop.GmbID/DC.identifier">gmb-2018-568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KM</meta:user-defined>
    <meta:user-defined meta:name="OVERHEIDop.woonplaats">Dreumel</meta:user-defined>
    <meta:user-defined meta:name="OVERHEIDop.straatnaam">Van Heemstra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769 429696</meta:user-defined>
    <meta:user-defined meta:name="OVERHEIDop.versieInformatie"/>
  </office:meta>
</office:document-meta>
</file>