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waal gaccepteerde melding activiteitenbesluit de uitbreiding/verplaatsing van praktijklokalen van het huidige bestaande pand van Pax Christi College naar het nieuw te bouwen (aaneengesloten) gebouw (basisschool ) Akkerstraat 40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680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0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0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waal gaccepteerde melding activiteitenbesluit de uitbreiding/verplaatsing van praktijklokalen van het huidige bestaande pand van Pax Christi College naar het nieuw te bouwen (aaneengesloten) gebouw (basisschool ) Akkerstraat 40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803</meta:user-defined>
    <meta:user-defined meta:name="OVERHEIDop.GmbID/DC.identifier">gmb-2018-568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 40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78 432082</meta:user-defined>
    <meta:user-defined meta:name="OVERHEIDop.versieInformatie"/>
  </office:meta>
</office:document-meta>
</file>