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 met uitrit, Griendhoev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741</text:p>
            <text:p text:style-name="common-al">OLO-nummer: 3379403</text:p>
            <text:p text:style-name="common-al">Datum indiening: 20 december 2017</text:p>
            <text:p text:style-name="common-al">Omschrijving: het bouwen van een vrijstaande woning met uitrit</text:p>
            <text:p text:style-name="common-al">Adres: Griendhoeve 6 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vrijstaande woning met uitrit, Griendhoev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80</meta:user-defined>
    <meta:user-defined meta:name="OVERHEIDop.GmbID/DC.identifier">gmb-2018-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C</meta:user-defined>
    <meta:user-defined meta:name="OVERHEIDop.woonplaats">Arnhem</meta:user-defined>
    <meta:user-defined meta:name="OVERHEIDop.straatnaam">Griend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760 440807</meta:user-defined>
    <meta:user-defined meta:name="OVERHEIDop.versieInformatie"/>
  </office:meta>
</office:document-meta>
</file>