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enno van Coehoornweg 12 te Burgum.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enno van Coehoornweg 12 te Burgum.</text:p>
            <text:p text:style-name="common-al">voor het oprichten van een inrichting (plaatsen asbestcontainer ten behoeve van tussenopslag)</text:p>
            <text:p text:style-name="last-al">
            <text:span text:style-name="nadrukvet">Z-MELD840-2017-089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enno van Coehoornweg 1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68</meta:user-defined>
    <meta:user-defined meta:name="OVERHEIDop.GmbID/DC.identifier">gmb-2018-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V 12</meta:user-defined>
    <meta:user-defined meta:name="OVERHEIDop.woonplaats">Burgum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27 579962</meta:user-defined>
    <meta:user-defined meta:name="OVERHEIDop.versieInformatie"/>
  </office:meta>
</office:document-meta>
</file>