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horbeckelaan 15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aart 2018 een aanvraag omgevingsvergunning met zaaknummer <text:span text:style-name="nadrukvet">W-AOV180150 </text:span>hebben ontvangen voor het realiseren van een uitrit op de locatie <text:span text:style-name="nadrukvet">Thorbeckelaan 15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79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9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9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Thorbeckelaan 15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797</meta:user-defined>
    <meta:user-defined meta:name="OVERHEIDop.GmbID/DC.identifier">gmb-2018-56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VB 4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032.27 365657.27</meta:user-defined>
    <meta:user-defined meta:name="OVERHEIDop.versieInformatie"/>
  </office:meta>
</office:document-meta>
</file>