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Kennisgeving verlenging beslistermijn Wet algemene bepalingen omgevingsrecht voor het bouwen van een bedrijfswoning met de volgende activiteiten: bouwen en inrit Kampsestraat 19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79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9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9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Kennisgeving verlenging beslistermijn Wet algemene bepalingen omgevingsrecht voor het bouwen van een bedrijfswoning met de volgende activiteiten: bouwen en inrit Kampsestraat 19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96</meta:user-defined>
    <meta:user-defined meta:name="OVERHEIDop.GmbID/DC.identifier">gmb-2018-567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A 19</meta:user-defined>
    <meta:user-defined meta:name="OVERHEIDop.woonplaats">Boven-Leeuwen</meta:user-defined>
    <meta:user-defined meta:name="OVERHEIDop.straatnaam">Kamp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31 432995</meta:user-defined>
    <meta:user-defined meta:name="OVERHEIDop.versieInformatie"/>
  </office:meta>
</office:document-meta>
</file>