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3-5">
      <text:list-level-style-bullet text:bullet-char="-" text:level="1">
        <style:list-level-properties text:min-label-width="10mm"/>
      </text:list-level-style-bullet>
    </text:list-style>
    <text:list-style style:name="id1-3-2-2-3-8-3-3-6">
      <text:list-level-style-bullet text:bullet-char="-" text:level="1">
        <style:list-level-properties text:min-label-width="10mm"/>
      </text:list-level-style-bullet>
    </text:list-style>
    <text:list-style style:name="id1-3-2-2-3-8-3-3-7">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financieel beheer Bloemendaal 2018</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t op het bepaalde in artikel 212 van de Gemeentewet en het Besluit begroting en verantwoording provincies en gemeenten;</text:p>
            <text:p text:style-name="al">gelezen het voorstel van burgemeester en wethouders d.d. 7 november 2017 </text:p>
          </text:section>
          <text:section text:name="afkondiging_id1-3-2-1-2" text:style-name="afkondiging">
            <text:p text:style-name="afkondiging_top"/>
            <text:p text:style-name="al">
            <text:span text:style-name="nadrukondlijn">besluit:</text:span>
          </text:p>
            <text:p text:style-name="al"/>
            <text:p text:style-name="al">vast te stellen de volgende </text:p>
            <text:p text:style-name="al"/>
            <text:p text:style-name="al">
            <text:span text:style-name="nadrukvet">VERORDENING FINANCIEEL BEHEER BLOEMENDAAL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end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ook voorkomen in de Gemeentewet en het Besluit begroting en verantwoording provincies en gemeenten hebben dezelfde betekenis als in genoemde regelingen.</text:p>
                </text:list-item>
                <text:list-item text:style-override="id1-3-2-2-1-2-3">
                  <text:number>2.</text:number>
                  <text:p text:style-name="al">Deze verordening verstaat onder: </text:p>
                  <text:list text:style-name="id1-3-2-2-1-2-3-3">
                    <text:list-item text:style-override="id1-3-2-2-1-2-3-3-1">
                      <text:number>a.</text:number>
                      <text:p text:style-name="al">gemeente: de gemeente Bloemendaal;</text:p>
                    </text:list-item>
                    <text:list-item text:style-override="id1-3-2-2-1-2-3-3-2">
                      <text:number>b.</text:number>
                      <text:p text:style-name="al">raad: de gemeenteraad van Bloemendaal;</text:p>
                    </text:list-item>
                    <text:list-item text:style-override="id1-3-2-2-1-2-3-3-3">
                      <text:number>c.</text:number>
                      <text:p text:style-name="al">college: college van burgemeester en wethouders van Bloemendaal;</text:p>
                    </text:list-item>
                    <text:list-item text:style-override="id1-3-2-2-1-2-3-3-4">
                      <text:number>d.</text:number>
                      <text:p text:style-name="al">administratie: het systematisch verzamelen, vastleggen, verwerken en verstrekken van informatie ten behoeve van het besturen, het functioneren en het beheersen van (onderdelen van) de organisatie van de gemeente Bloemendaal en ten behoeve van de verantwoording die daarover moet worden afgelegd;</text:p>
                    </text:list-item>
                    <text:list-item text:style-override="id1-3-2-2-1-2-3-3-5">
                      <text:number>e.</text:number>
                      <text:p text:style-name="al">afdeling: iedere organisatorische eenheid binnen de gemeentelijke organisatie met een eigen rechtstreekse verantwoordelijkheid aan het college;</text:p>
                    </text:list-item>
                    <text:list-item text:style-override="id1-3-2-2-1-2-3-3-6">
                      <text:number>f.</text:number>
                      <text:p text:style-name="al">inkomsten: totaal van de baten voor onttrekking reserves; </text:p>
                    </text:list-item>
                    <text:list-item text:style-override="id1-3-2-2-1-2-3-3-7">
                      <text:number>g.</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3-8">
                      <text:number>h.</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list-item>
              </text:list>
            </text:section>
          </text:section>
          <text:section text:name="paragraaf_id1-3-2-2-2" text:style-name="paragraaf">
            <text:p text:style-name="paragraaf_kop"><text:span text:style-name="label">§</text:span> <text:span text:style-name="nr">2.</text:span> Begroting en verantwoording </text:p>
            <text:section text:name="artikel_id1-3-2-2-2-2" text:style-name="artikel">
              <text:p text:style-name="artikel_kop_titel"><text:span text:style-name="artikel_kop_label">Artikel</text:span> <text:span text:style-name="artikel_kop_nr">2.</text:span> Kaders en programma-indeling voor de begroting en verantwoording</text:p>
              <text:list text:style-name="id1-3-2-2-2-2-2">
                <text:list-item text:style-override="id1-3-2-2-2-2-2">
                  <text:number>1.</text:number>
                  <text:p text:style-name="al">De gemeenteraad stelt vóór het zomerreces de financiële kaders vast voor de programmabegroting van het volgende jaar. Voor zover mogelijk worden beleidsmatige kaders aan de raad voorgesteld (kadernota met perspectief). Het college gebruikt deze kaders voor het opstellen van de programmabegroting. De raad kan alleen in de kadernota de programma-indeling voor het volgende begrotingsjaar wijzigen. </text:p>
                </text:list-item>
                <text:list-item text:style-override="id1-3-2-2-2-2-3">
                  <text:number>2.</text:number>
                  <text:p text:style-name="al">Het college biedt de raad vóór behandeling van de kadernota en voorjaarsnota (maar uiterlijk in de raadsvergadering van juni) ieder jaar de jaarstukken inclusief accountantsverklaring over het daaraan voorafgaande jaar aan. </text:p>
                </text:list-item>
                <text:list-item text:style-override="id1-3-2-2-2-2-4">
                  <text:number>3.</text:number>
                  <text:p text:style-name="al">De raad stelt bij de programmabegroting op voorstel van het college per programma relevante indicatoren vast voor het meten van en het afleggen van verantwoording over de gemeentelijke productie van goederen en diensten en over de maatschappelijke effecten van het gemeentelijke beleid.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overleg tussen college en de auditcommissie wordt elk jaar een gezamenlijke P&amp;C-planning opgesteld.</text:p>
                </text:list-item>
                <text:list-item text:style-override="id1-3-2-2-2-2-6">
                  <text:number>5.</text:number>
                  <text:p text:style-name="al">In de begroting is een post onvoorzien opgenom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programmabegroting wordt een overzicht gegeven van de taakveldenraming, ingedeeld naar programma’s en bij het jaarverslag wordt er een overzicht gegeven van de taakveldenrealisatie, ingedeeld naar programma’s. </text:p>
                </text:list-item>
                <text:list-item text:style-override="id1-3-2-2-2-3-3">
                  <text:number>2.</text:number>
                  <text:p text:style-name="al">In de programma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weergegeven. </text:p>
                </text:list-item>
                <text:list-item text:style-override="id1-3-2-2-2-3-5">
                  <text:number>4.</text:number>
                  <text:p text:style-name="al">In de programmabegroting wordt nadrukkelijk aandacht besteed aan de output en outcome in de verschillende programma’s. In de jaarrekening wordt hierover verantwoording afgelegd.</text:p>
                </text:list-item>
                <text:list-item text:style-override="id1-3-2-2-2-3-6">
                  <text:number>5.</text:number>
                  <text:p text:style-name="al">In de programmabegroting wordt een overzicht opgenomen van de verordeningen en beleidsstukken, die van toepassing zijn op dat programma met het jaartal van inwerkingtreding.</text:p>
                </text:list-item>
                <text:list-item text:style-override="id1-3-2-2-2-3-7">
                  <text:number>6.</text:number>
                  <text:p text:style-name="al">In de programmabegroting en -rekening wordt in de paragraaf kapitaalgoederen een overzicht opgenomen van de onderhoudsnota’s waarin het jaartal van de laatste actualisatie wordt vermeld. Tevens wordt het beleid ten aanzien van actualisatie van de nota’s uiteengezet.</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 en begrotingswijzigingen </text:p>
              <text:list text:style-name="id1-3-2-2-2-4-2">
                <text:list-item text:style-override="id1-3-2-2-2-4-2">
                  <text:number>1.</text:number>
                  <text:p text:style-name="al">De raad autoriseert met het vaststellen van de programmabegroting de totale lasten en de totale baten per programma en het overzicht algemene dekkingsmiddelen. </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4">
                  <text:number>3.</text:number>
                  <text:p text:style-name="al">Het college is gemandateerd om niet bestede middelen voor jaargrensoverschrijdende activiteiten van voorgaand begrotingsjaar in het lopende begrotingsjaar te besteden tot vaststelling van de jaarrekening over het voorgaande jaar. Aan het einde van een begrotingsjaar biedt het college de raad een overzicht aan van niet bestede middelen voor jaargrensoverschrijdende activiteiten. Het college doet in het eerste kwartaal een voorstel aan de raad hoe om te gaan met de budgetoverschotten.</text:p>
                </text:list-item>
                <text:list-item text:style-override="id1-3-2-2-2-4-5">
                  <text:number>4.</text:number>
                  <text:p text:style-name="al">Verschuivingen van lasten tot € 25.000 per geval binnen het programmabudget zijn geoorloofd, zolang de lasten passen binnen het beleid van de raad. Voor een lastenverschuiving groter dan € 25.000 per aanvraag dient vooraf de raad om een besluit gevraagd te worden.</text:p>
                </text:list-item>
                <text:list-item text:style-override="id1-3-2-2-2-4-6">
                  <text:number>5.</text:number>
                  <text:p text:style-name="al">Bij de behandeling van de tussenrapportages in de raad doet het college voorstellen voor het wijzigen van de geautoriseerde budgetten en de investeringskredieten. </text:p>
                </text:list-item>
              </text:list>
            </text:section>
            <text:section text:name="artikel_id1-3-2-2-2-5" text:style-name="artikel">
              <text:p text:style-name="artikel_kop_titel"><text:span text:style-name="artikel_kop_label">Artikel</text:span> <text:span text:style-name="artikel_kop_nr">5.</text:span> Tussentijdse rapportage </text:p>
              <text:list text:style-name="id1-3-2-2-2-5-2">
                <text:list-item text:style-override="id1-3-2-2-2-5-2">
                  <text:number>1.</text:number>
                  <text:p text:style-name="al">Het college informeert de raad regelmatig over de realisatie van de programmabegroting van de gemeente. Naast het jaarverslag wordt minimaal twee maal per jaar over de voortgang gerapporteerd. Gestreefd wordt naar een actuele rapportage die in korte tijd wordt opgesteld, en kort voor de behandeling in de raad beschikbaar is.</text:p>
                </text:list-item>
                <text:list-item text:style-override="id1-3-2-2-2-5-3">
                  <text:number>2.</text:number>
                  <text:p text:style-name="al">Over de concrete rapportagemomenten worden jaarlijks afspraken gemaakt met de auditcommissie in een P&amp;C-planning. Streven is om voor de eerste keer te rapporteren vóór het zomerreces en voor de tweede keer vóór vaststelling van de programmabegroting.</text:p>
                </text:list-item>
                <text:list-item text:style-override="id1-3-2-2-2-5-4">
                  <text:number>3.</text:number>
                  <text:p text:style-name="al">Gelijktijdig bij de tussenrapportages wordt gerapporteerd over (afwijkingen in) de projecten. Bij grote afwijkingen of bij go/no go besluiten wordt de raad separaat geïnformeerd. </text:p>
                  <text:p text:style-name="al"/>
                </text:list-item>
              </text:list>
            </text:section>
          </text:section>
          <text:section text:name="paragraaf_id1-3-2-2-3" text:style-name="paragraaf">
            <text:p text:style-name="paragraaf_kop"><text:span text:style-name="label">§</text:span> <text:span text:style-name="nr">3.</text:span> Financieel beleid </text:p>
            <text:section text:name="artikel_id1-3-2-2-3-2" text:style-name="artikel">
              <text:p text:style-name="artikel_kop_titel"><text:span text:style-name="artikel_kop_label">Artikel</text:span> <text:span text:style-name="artikel_kop_nr">6.</text:span> Waardering en afschrijving vaste activa </text:p>
              <text:list text:style-name="id1-3-2-2-3-2-2">
                <text:list-item text:style-override="id1-3-2-2-3-2-2">
                  <text:number>1.</text:number>
                  <text:p text:style-name="al">Activa worden gewaardeerd tegen de verkrijgings- of vervaardigingsprijs.</text:p>
                </text:list-item>
                <text:list-item text:style-override="id1-3-2-2-3-2-3">
                  <text:number>2.</text:number>
                  <text:p text:style-name="al">De materiële vaste activa worden lineair afgeschreven op basis van de economische levensduur, waarbij regels/afschrijvingstermijnen gelden die te vinden zijn in de nota activabeleid.</text:p>
                </text:list-item>
                <text:list-item text:style-override="id1-3-2-2-3-2-4">
                  <text:number>3.</text:number>
                  <text:p text:style-name="al">In de nota activabeleid worden de overige afspraken en regels ten aanzien van het activeren en afschrijven van activa bepaald.</text:p>
                </text:list-item>
              </text:list>
            </text:section>
            <text:section text:name="artikel_id1-3-2-2-3-3" text:style-name="artikel">
              <text:p text:style-name="artikel_kop_titel"><text:span text:style-name="artikel_kop_label">Artikel</text:span> <text:span text:style-name="artikel_kop_nr">7.</text:span> Voorziening voor oninbare vorderingen</text:p>
              <text:list text:style-name="id1-3-2-2-3-3-2">
                <text:list-item text:style-override="id1-3-2-2-3-3-2">
                  <text:number>1.</text:number>
                  <text:p text:style-name="al">Voor de vorderingen op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s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8.</text:span> Kostprijsberekening</text:p>
              <text:list text:style-name="id1-3-2-2-3-4-2">
                <text:list-item text:style-override="id1-3-2-2-3-4-2">
                  <text:number>1.</text:number>
                  <text:p text:style-name="al">Voor het bepalen van de geraamde kostprijs van rechten en heffingen van geleverde goederen, werken en diensten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De toerekening van de overheadkosten aan de kostprijs van rechten en heffingen van geleverde goederen, werken en diensten aan overheidsbedrijven en derden, is op basis van personeelslasten waarbij de productieve uren als verdeelsleutel worden gehanteerd. </text:p>
                </text:list-item>
                <text:list-item text:style-override="id1-3-2-2-3-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door het saldo van de rentelasten en –baten, verantwoord op taakveld Treasury, te delen door de boekwaarde per 1 januari van de vaste activa die integraal zijn gefinancierd. De uitkomst van dit percentage van de omslagrente wordt op een half procent afgerond. </text:p>
                </text:list-item>
                <text:list-item text:style-override="id1-3-2-2-3-4-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section>
            <text:section text:name="artikel_id1-3-2-2-3-5" text:style-name="artikel">
              <text:p text:style-name="artikel_kop_titel"><text:span text:style-name="artikel_kop_label">Artikel</text:span> <text:span text:style-name="artikel_kop_nr">9.</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0.</text:span> Vaststelling hoogte belastingen, rechten, heffingen en prijzen </text:p>
              <text:p text:style-name="al">Het college doet de raad vóór het einde van het begrotingsjaar een voorstel over de hoogte van de gemeentelijke tarieven voor belastingen, rechten (leges) heffingen en prijzen.</text:p>
            </text:section>
            <text:section text:name="artikel_id1-3-2-2-3-7" text:style-name="artikel">
              <text:p text:style-name="artikel_kop_titel"><text:span text:style-name="artikel_kop_label">Artikel</text:span> <text:span text:style-name="artikel_kop_nr">11.</text:span> Financieringsfunctie </text:p>
              <text:p text:style-name="al">Het college zorgt bij het uitoefenen van de financieringsfunctie voor voldoende liquiditeiten tegen een reële prijs tegen een aanvaardbaar risico. Daarbij wordt voldaan aan de richtlijnen in het Treasurystatuut. </text:p>
            </text:section>
            <text:section text:name="artikel_id1-3-2-2-3-8" text:style-name="artikel">
              <text:p text:style-name="artikel_kop_titel"><text:span text:style-name="artikel_kop_label">Artikel</text:span> <text:span text:style-name="artikel_kop_nr">12.</text:span> Onderhoud kapitaalgoederen</text:p>
              <text:list text:style-name="id1-3-2-2-3-8-2">
                <text:list-item text:style-override="id1-3-2-2-3-8-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3-8-2-3">
                    <text:list-item text:style-override="id1-3-2-2-3-8-2-3-1">
                      <text:number>a.</text:number>
                      <text:p text:style-name="al">de voortgang van het geplande onderhoud;</text:p>
                    </text:list-item>
                    <text:list-item text:style-override="id1-3-2-2-3-8-2-3-2">
                      <text:number>b.</text:number>
                      <text:p text:style-name="al">de omvang van het achterstallig onderhoud.</text:p>
                    </text:list-item>
                  </text:list>
                </text:list-item>
                <text:list-item text:style-override="id1-3-2-2-3-8-3">
                  <text:number>2.</text:number>
                  <text:p text:style-name="al">Het college biedt de raad tenminste eens in de vier jaar beheerplannen aan voor:</text:p>
                  <text:list text:style-name="id1-3-2-2-3-8-3-3">
                    <text:list-item text:style-override="id1-3-2-2-3-8-3-3-1">
                      <text:number>-</text:number>
                      <text:p text:style-name="al">Wegen</text:p>
                    </text:list-item>
                    <text:list-item text:style-override="id1-3-2-2-3-8-3-3-2">
                      <text:number>-</text:number>
                      <text:p text:style-name="al">Openbare verlichting</text:p>
                    </text:list-item>
                    <text:list-item text:style-override="id1-3-2-2-3-8-3-3-3">
                      <text:number>-</text:number>
                      <text:p text:style-name="al">Kunstwerken</text:p>
                    </text:list-item>
                    <text:list-item text:style-override="id1-3-2-2-3-8-3-3-4">
                      <text:number>-</text:number>
                      <text:p text:style-name="al">Rioleringen</text:p>
                    </text:list-item>
                    <text:list-item text:style-override="id1-3-2-2-3-8-3-3-5">
                      <text:number>-</text:number>
                      <text:p text:style-name="al">Beschoeiingen</text:p>
                    </text:list-item>
                    <text:list-item text:style-override="id1-3-2-2-3-8-3-3-6">
                      <text:number>-</text:number>
                      <text:p text:style-name="al">Groenvoorzieningen</text:p>
                    </text:list-item>
                    <text:list-item text:style-override="id1-3-2-2-3-8-3-3-7">
                      <text:number>-</text:number>
                      <text:p text:style-name="al">Gebouwen en Woningen</text:p>
                    </text:list-item>
                  </text:list>
                  <text:p text:style-name="al">Het plan geeft het kader weer voor het beoogde onderhoudsniveau, de planning van het onderhoud en de kosten van het onderhoud. De raad stelt het plan vast.</text:p>
                </text:list-item>
                <text:list-item text:style-override="id1-3-2-2-3-8-4">
                  <text:number>3.</text:number>
                  <text:p text:style-name="al">De hieruit voortvloeiende onderhoudsplannen worden elk jaar geactualiseerd en de consequenties hiervan worden verwerkt in de begroting.</text:p>
                  <text:p text:style-name="al"/>
                </text:list-item>
              </text:list>
            </text:section>
          </text:section>
          <text:section text:name="paragraaf_id1-3-2-2-4" text:style-name="paragraaf">
            <text:p text:style-name="paragraaf_kop"><text:span text:style-name="label">§</text:span> <text:span text:style-name="nr">4.</text:span> Financieel beheer en interne controle </text:p>
            <text:section text:name="artikel_id1-3-2-2-4-2" text:style-name="artikel">
              <text:p text:style-name="artikel_kop_titel"><text:span text:style-name="artikel_kop_label">Artikel</text:span> <text:span text:style-name="artikel_kop_nr">13.</text:span> Administratie en Informatieverschaffing</text:p>
              <text:list text:style-name="id1-3-2-2-4-2-2">
                <text:list-item text:style-override="id1-3-2-2-4-2-2">
                  <text:number>1.</text:number>
                  <text:p text:style-name="al">De administratie is zodanig van opzet en werking, dat zij dienstbaar is voor: </text:p>
                  <text:list text:style-name="id1-3-2-2-4-2-2-3">
                    <text:list-item text:style-override="id1-3-2-2-4-2-2-3-1">
                      <text:number>a.</text:number>
                      <text:p text:style-name="al">het verschaffen van managementinformatie;</text:p>
                    </text:list-item>
                    <text:list-item text:style-override="id1-3-2-2-4-2-2-3-2">
                      <text:number>b.</text:number>
                      <text:p text:style-name="al">het verstrekken van informatie over ontwikkelingen in de omvang van activa met economisch nut, activa met maatschappelijk nut,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
                </text:list-item>
                <text:list-item text:style-override="id1-3-2-2-4-2-3">
                  <text:number>2.</text:number>
                  <text:p text:style-name="al">Er worden indicatoren onderhouden met betrekking tot de gemeentelijke productie van goederen en diensten en de maatschappelijke effecten van het gemeentelijke beleid.</text:p>
                </text:list-item>
                <text:list-item text:style-override="id1-3-2-2-4-2-4">
                  <text:number>3.</text:number>
                  <text:p text:style-name="al">Er zijn registraties voor het afleggen van verantwoording over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4.</text:span> Interne controle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 handelingen. Bij afwijkingen neemt het college maatregelen tot herstel. De afdelingen dragen zorg voor de interne controle en de archiefvorming daarop ten aanzien van de rechtmatigheid en juistheid van basisregistraties.</text:p>
            </text:section>
            <text:section text:name="artikel_id1-3-2-2-4-4" text:style-name="artikel">
              <text:p text:style-name="artikel_kop_titel"><text:span text:style-name="artikel_kop_label">Artikel</text:span> <text:span text:style-name="artikel_kop_nr">15.</text:span> Misbruik en oneigenlijk gebruik</text:p>
              <text:p text:style-name="al">Het college zorgt voor en legt vast de regels voor het voorkomen van misbruik en oneigenlijk gebruik van gemeentelijke regelingen en eigendommen.</text:p>
              <text:p text:style-name="al"/>
            </text:section>
          </text:section>
          <text:section text:name="paragraaf_id1-3-2-2-5" text:style-name="paragraaf">
            <text:p text:style-name="paragraaf_kop"><text:span text:style-name="label">§</text:span> <text:span text:style-name="nr">5.</text:span> Financiële organisatie </text:p>
            <text:section text:name="artikel_id1-3-2-2-5-2" text:style-name="artikel">
              <text:p text:style-name="artikel_kop_titel"><text:span text:style-name="artikel_kop_label">Artikel</text:span> <text:span text:style-name="artikel_kop_nr">16.</text:span> Financiële organisatie</text:p>
              <text:list text:style-name="id1-3-2-2-5-2-2">
                <text:list-item text:style-override="id1-3-2-2-5-2-2">
                  <text:number>1.</text:number>
                  <text:p text:style-name="al">Het college zorgt voor en legt vast:</text:p>
                  <text:list text:style-name="id1-3-2-2-5-2-2-3">
                    <text:list-item text:style-override="id1-3-2-2-5-2-2-3-1">
                      <text:number>a.</text:number>
                      <text:p text:style-name="al">een eenduidige indeling van de gemeentelijke organisatie en een eenduidige toewijzing van de gemeentelijke taken aan de afdelingen;</text:p>
                    </text:list-item>
                    <text:list-item text:style-override="id1-3-2-2-5-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2-3-3">
                      <text:number>c.</text:number>
                      <text:p text:style-name="al">de verlening van mandaten en volmachten voor het aangaan van verplichtingen ten laste van de toegekende budgetten en investeringskredieten;</text:p>
                    </text:list-item>
                    <text:list-item text:style-override="id1-3-2-2-5-2-2-3-4">
                      <text:number>d.</text:number>
                      <text:p text:style-name="al">de regels voor taken en bevoegdheden, de verantwoordingsrelaties en de bijbehorende informatievoorziening van de financieringsfunctie;</text:p>
                    </text:list-item>
                    <text:list-item text:style-override="id1-3-2-2-5-2-2-3-5">
                      <text:number>e.</text:number>
                      <text:p text:style-name="al">de kostenverdeelsleutels voor het eenduidig toewijzen van de lasten en baten aan de taakvelden.</text:p>
                    </text:list-item>
                  </text:list>
                </text:list-item>
                <text:list-item text:style-override="id1-3-2-2-5-2-3">
                  <text:number>2.</text:number>
                  <text:p text:style-name="al">Het college zorgt voor en legt vast de interne regels voor de inkoop en aanbesteding van goederen, werken en diensten.</text:p>
                </text:list-item>
                <text:list-item text:style-override="id1-3-2-2-5-2-4">
                  <text:number>3.</text:number>
                  <text:p text:style-name="al">Het college zorgt voor en legt vast de interne regels voor steunverlening en de toekenning van subsidies aan ondernemingen en instellingen.</text:p>
                </text:list-item>
              </text:list>
            </text:section>
            <text:section text:name="artikel_id1-3-2-2-5-3" text:style-name="artikel">
              <text:p text:style-name="artikel_kop_titel"><text:span text:style-name="artikel_kop_label">Artikel</text:span> <text:span text:style-name="artikel_kop_nr">17.</text:span> Informatieplicht</text:p>
              <text:p text:style-name="al">Het college besluit niet over:</text:p>
              <text:list text:style-name="id1-3-2-2-5-3-3">
                <text:list-item text:style-override="id1-3-2-2-5-3-3-1">
                  <text:number>a.</text:number>
                  <text:p text:style-name="al">aankoop van grondposities van meer dan € 100.000 t.b.v. een actief grondbeleid;</text:p>
                </text:list-item>
                <text:list-item text:style-override="id1-3-2-2-5-3-3-2">
                  <text:number>b.</text:number>
                  <text:p text:style-name="al">het verstrekken van leningen, waarborgen en garanties groter dan € 100.000 en</text:p>
                </text:list-item>
                <text:list-item text:style-override="id1-3-2-2-5-3-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p text:style-name="al">De Verordening financieel beheer Bloemendaal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Verordening financieel beheer Bloemendaal 2018.</text:p>
                </text:list-item>
              </text:list>
            </text:section>
          </text:section>
          <text:section text:name="artikel_id1-3-2-2-7" text:style-name="artikel">
            <text:p text:style-name="artikel_kop_titel"><text:span text:style-name="artikel_kop_label">Artikel</text:span> <text:span text:style-name="artikel_kop_nr">19.</text:span> Inwerkingtreding en citeertitel</text:p>
            <text:list text:style-name="id1-3-2-2-7-2">
              <text:list-item text:style-override="id1-3-2-2-7-2">
                <text:number>1.</text:number>
                <text:p text:style-name="al">Deze verordening treedt in werking op 1 januari 2018;</text:p>
              </text:list-item>
              <text:list-item text:style-override="id1-3-2-2-7-3">
                <text:number>2.</text:number>
                <text:p text:style-name="al">Deze verordening wordt aangehaald als: Verordening financieel beheer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 voorzitter</text:span></text:p>
          </text:section>
          <text:section text:name="ondertekening_id1-3-2-3-3">
            <text:p><text:span text:style-name="functie">, griffier </text:span></text:p>
          </text:section>
        </text:section>
        <text:section text:name="bijlage_id1-3-2-4" text:style-name="bijlage">
          <text:p text:style-name="bijlage_top"/>
          <text:p text:style-name="hoofdstuk_kop">TOELICHTING VERORDENING FINANCIEEL BEHEER BLOEMENDAAL 2018</text:p>
          <text:p text:style-name="tussenkopvet">VOORWOORD/INLEIDING </text:p>
          <text:p text:style-name="al"/>
          <text:p text:style-name="al">
          <text:span text:style-name="nadrukvet">Deze verordening is geactualiseerd aan de vernieuwde BBV. Waar nodig is de verordening aangepast, maar vanuit de wens om niet te veel de BBV te herhalen (die is immers van toepassing).</text:span>
        </text:p>
          <text:p text:style-name="al"/>
          <text:p text:style-name="al">
          <text:span text:style-name="nadrukvet">Zie voor de BBV onderstaande link:</text:span>
        </text:p>
          <text:p text:style-name="al">
          <text:a xlink:href="http://wetten.overheid.nl/BWBR0014606/2016-04-14" xlink:type="simple">
            <text:span text:style-name="nadrukvet">BBV wettekst</text:span>
          </text:a>
        </text:p>
          <text:p text:style-name="al"/>
          <text:p text:style-name="al">Uitgangspunt is dat vanuit (een duale sturing) niet teveel, maar ook niet te weinig informatie wordt uitgewisseld tussen het college van B&amp;W en de gemeenteraad. Het doel is een transparante en tijdige informatievoorziening en besluitvorming.</text:p>
          <text:p text:style-name="al">Een goede samenwerking met de raad in het algemeen en de auditcommissie in het bijzonder staat voorop. Elk jaar wordt in nauwe samenwerking met de auditcommissie de P&amp;C planning opgesteld waarbij het continu verbeteren van de inhoud van de documenten aan de orde komt. Het concretiseren van de doelstellingen van de gemeente en het specifieker maken (en volgen) van mijlpalen is van groot belang. Hiermee wordt de gemeenteraad in staat gesteld om beter te sturen op kaders en gewenste maatschappelijke effecten. Vervolgens kan de gemeenteraad volgen in hoeverre de doelen en effecten worden gerealiseerd.</text:p>
          <text:p text:style-name="al"/>
          <text:p text:style-name="al">In de artikelen staan zo veel mogelijk kort de uitgangspunten beschreven. In de toelichting wordt uiteengezet hoe deze toegepast en geïnterpreteerd moeten worden.</text:p>
          <text:p text:style-name="al"/>
          <text:p text:style-name="al">Wat zijn nu de kernzaken waarop we wel (en niet) inzetten?</text:p>
          <text:p text:style-name="al"/>
          <text:p text:style-name="al">Wel:</text:p>
          <text:list text:style-name="id1-3-2-4-17">
            <text:list-item text:style-override="id1-3-2-4-17-1">
              <text:number>-</text:number>
              <text:p text:style-name="al">denken vanuit meerjarige cyclus (effectiviteit)</text:p>
            </text:list-item>
            <text:list-item text:style-override="id1-3-2-4-17-2">
              <text:number>-</text:number>
              <text:p text:style-name="al">sturing op doelen en resultaten</text:p>
            </text:list-item>
            <text:list-item text:style-override="id1-3-2-4-17-3">
              <text:number>-</text:number>
              <text:p text:style-name="al">gezonde (lichte) sturing op bedrijfsvoering (doelmatigheid)</text:p>
            </text:list-item>
            <text:list-item text:style-override="id1-3-2-4-17-4">
              <text:number>-</text:number>
              <text:p text:style-name="al">transparantie (sturing &amp; verantwoording)</text:p>
            </text:list-item>
            <text:list-item text:style-override="id1-3-2-4-17-5">
              <text:number>-</text:number>
              <text:p text:style-name="al">beperkte informatie, maar wel to the point</text:p>
            </text:list-item>
            <text:list-item text:style-override="id1-3-2-4-17-6">
              <text:number>-</text:number>
              <text:p text:style-name="al">kortere doorlooptijden (actueler)</text:p>
            </text:list-item>
          </text:list>
          <text:p text:style-name="al">
          <text:span text:style-name="nadrukcur">(politiek en ambtelijk vertrouwen staat voorop)</text:span>
        </text:p>
          <text:p text:style-name="al"/>
          <text:p text:style-name="al">Niet:</text:p>
          <text:list text:style-name="id1-3-2-4-21">
            <text:list-item text:style-override="id1-3-2-4-21-1">
              <text:number>-</text:number>
              <text:p text:style-name="al">te veel detailinformatie (dat roept detailvragen op)</text:p>
            </text:list-item>
            <text:list-item text:style-override="id1-3-2-4-21-2">
              <text:number>-</text:number>
              <text:p text:style-name="al">te veel een mix van verantwoordingsinformatie (wettelijk), doelen/resultaten en verantwoordingsinformatie</text:p>
            </text:list-item>
          </text:list>
          <text:p text:style-name="al">
          <text:span text:style-name="nadrukcur">(wantrouwen staat voorop)</text:span>
        </text:p>
          <text:p text:style-name="tussenkopvet">
          <text:span text:style-name="nadrukvet">ALGEMEEN</text:span>
        </text:p>
          <text:p text:style-name="al">Artikel 212, eerste lid van de Gemeentewet bepaalt, dat de gemeente bij verordening de uitgangspunten voor het financieel beleid en regels voor het financieel beheer en de inrichting van de financiële organisatie moet vaststellen. Het Besluit begroting en verantwoording provincies en gemeenten werkt deze onderwerpen uit in de elementen begroting en verantwoording, financieel beleid, financieel beheer, interne controle en financiële organisatie. Deze elementen komen in de hoofdstukken 2, 3, 4 en 5 van deze verordening aan de orde. De bepalingen uit deze verordening gelden dus naast en onverminderd het Besluit begroting en verantwoording gemeenten en provincies.</text:p>
          <text:p text:style-name="al"/>
          <text:p text:style-name="al">De gemeente moet via deze verordening waarborgen, dat zij voldoet aan de eisen van rechtmatigheid, verantwoording en interne controle. Het tweede hoofdstuk van de verordening bevat daarom voorschriften over de wijze van verantwoording over de uitvoering van de programmabegroting. Hoofdstuk 3 gaat over de kaders voor het financieel beleid. Het vierde hoofdstuk bevat hoofdregels voor interne controle en daarmee over het financieel beheer. Hoofdstuk 5 stelt de kaders voor de financiële organisatie. Deze kaders maken tezamen de interne controle waaronder de controle op de rechtmatigheid van de (financiële) beheers handelingen mogelijk. De interne controle richt zich mede op de rechtmatigheid van de (financiële) beheers handelingen.</text:p>
          <text:p text:style-name="al"/>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text:p>
          <text:p text:style-name="al"/>
          <text:p text:style-name="al">De vernieuwde BBV zet in op een betere vergelijkbaarheid tussen gemeente en meer transparantie voor de raad om het horizontaal toezicht uit te voeren. Door verplichte kengetallen in te voeren zijn gemeenten beter met elkaar te vergelijken via waarstaatjegemeente.nl. De administraties van gemeenten moeten op vergelijkbare wijze worden ingericht, daarom zijn taakvelden ingevoerd en is geen sprake meer van producten. Overhead wordt apart zichtbaar gemaakt en rente wordt verplicht toegerekend.</text:p>
          <text:p text:style-name="tussenkopvet">
          <text:span text:style-name="nadrukvet">ARTIKELSGEWIJZE TOELICHTING</text:span>
        </text:p>
          <text:p text:style-name="tussenkopcur">
          <text:span text:style-name="nadrukcur"> § 1. Inleidende bepalingen </text:span>
        </text:p>
          <text:p text:style-name="tussenkopvet">
          <text:span text:style-name="nadrukvet">Artikel 1. Definities </text:span>
        </text:p>
          <text:p text:style-name="al">Voor de gehanteerde begrippen in de verordening gelden de definities uit de Gemeentewet, de Wet fido, de wet RUDDO, het Besluit begroting en verantwoording Provincies en Gemeenten (BBV) en het Besluit accountantscontrole Provincies en Gemeenten. Overige begrippen uit de verordening worden in het tweede lid van artikel 1 van de verordening gedefinieerd. </text:p>
          <text:p text:style-name="al"/>
          <text:p text:style-name="al">De begrippen netto schuld en inkomsten zijn gedefinieerd. Hiervoor zijn de definities gevolgd die de BZK/VNG toepast voor het jaarlijkse overzicht met kengetallen over de financiële positie van gemeenten. Het begrip overheidsbedrijf is gedefinieerd om nadere invulling te kunnen geven aan de verplichtingen die volgen uit de Mededingingswet voor het vaststellen van de hoogte van prijzen.</text:p>
          <text:p text:style-name="tussenkopcur">
          <text:span text:style-name="nadrukcur"> § 2. Begroting en verantwoording </text:span>
        </text:p>
          <text:p text:style-name="tussenkopvet">
          <text:span text:style-name="nadrukvet"> Artikel 2. Kaders en programma-indeling voor de begroting en verantwoording </text:span>
        </text:p>
          <text:p text:style-name="al">Dit artikel in het eerste lid de verplichting van het college om de raad jaarlijks een kadernota aan te bieden. Het tweede lid gaat over de programma-indeling voor de begroting en verantwoording. De indeling van de programma’s kan alleen worden gewijzigd bij de kadernota. Op grond van artikel 189 Gemeentewet berust het budgetrecht bij de raad. De raad neemt uiteindelijk de beslissing welke bedragen hij voor activiteiten op de begroting beschikbaar stelt. Gedurende het begrotingsjaar kan de raad op grond van artikel 192 Gemeentewet besluiten nemen tot wijziging van de programmabegroting. De gemeente kan slechts uitgaven doen voor de bedragen die hiervoor op de begroting zijn gebracht (vierde lid artikel 189 Gemeentewet).</text:p>
          <text:p text:style-name="al"/>
          <text:p text:style-name="al">De raad kan kiezen op welk niveau hij budgetten beschikbaar stelt. Hij kan er voor kiezen een budget voor een samenstel van activiteiten of per activiteit beschikbaar te stellen. De verordening kiest voor het beschikbaar stellen van budgetten per programma. </text:p>
          <text:p text:style-name="al"/>
          <text:p text:style-name="al">In het derde lid is opgenomen dat verplicht beleidsindicatoren opgenomen moeten worden, het vijfde lid geeft aan dat verplicht een post onvoorzien wordt opgenomen.</text:p>
          <text:p text:style-name="tussenkopvet">
          <text:span text:style-name="nadrukvet"> Artikel 3. Inrichting begroting en jaarstukken </text:span>
        </text:p>
          <text:p text:style-name="al">Dit artikel bevat in aanvulling op het BBV bepalingen voor de inrichting van de programmabegroting. Het eerste lid draagt het college op de taakveldenraming bij de begroting en de taakveldenrealisatie bij het jaarverslag te voegen. </text:p>
          <text:p text:style-name="al"/>
          <text:p text:style-name="al">De verordening werkt de in het BBV opgenomen verplichting van de gemeente om in de programmabegroting aandacht te besteden aan de investeringen nader uit. Het BBV bepaalt, dat de programmabegroting bij de uiteenzetting van de financiële positie een overzicht van de investeringen wordt gegeven. </text:p>
          <text:p text:style-name="tussenkopvet">
          <text:span text:style-name="nadrukvet"> Artikel 4. Autorisatie begroting en investeringskredieten en begrotingswijzigingen </text:span>
        </text:p>
          <text:p text:style-name="al">Artikel 4 bevat regels voor de autorisatie van de begrotingsbudgetten en investeringskredieten. Het eerste lid van dit artikel bepaalt dat de autorisatie van de baten en lasten plaats heeft op programmaniveau. </text:p>
          <text:p text:style-name="al"/>
          <text:p text:style-name="al">Autorisatie is naast lopende uitgaven nodig voor investeringen. Het tweede lid van dit artikel regelt dat de autorisatie van investeringskredieten bij begrotingsbehandeling plaatsvindt, tenzij de raad bij de begrotingsbehandeling aangeeft ten aanzien van bepaalde investeringen een afzonderlijk voorstel voor autorisatie te willen ontvangen. De raad kan daarmee de autorisatie van politiek belangrijke investeringen combineren met de behandeling van de inhoudelijke kant van het investeringsvoorstel. </text:p>
          <text:p text:style-name="al"/>
          <text:p text:style-name="al">Het vierde lid regelt dat verschuivingen van kosten binnen het programma zijn geoorloofd zolang er a) op programmaniveau geen overschrijding ontstaat en b) de kosten passen binnen het beleid van de raad. Uitgangspunt is het stimuleren dat baten/lasten juist verantwoord worden om goed zicht hierop te houden. Bovendien is enige flexibiliteit (integraal management) gewenst bij de uitvoering van het programma. Hier geldt overigens niet dat meer baten, zoals bouwleges, automatisch meer lasten autoriseren.</text:p>
          <text:p text:style-name="al">Voor kosten hoger dan € 25.000 dient vooraf de raad om een besluit gevraagd te worden. </text:p>
          <text:p text:style-name="al"/>
          <text:p text:style-name="al">Voor zover nieuwe voorstellen met financiële consequenties passen binnen het beleid van de raad, besluit het college hierover en verwerkt deze in de tussenrapportages aan de raad. Nieuwe voorstellen buiten het beleid van de raad worden separaat aan de raad aangeboden. </text:p>
          <text:p text:style-name="tussenkopvet">
          <text:span text:style-name="nadrukvet"> Artikel 5. Tussentijdse rapportage </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eerste lid bepaalt, dat het college periodiek aan de raad rapporteert.</text:p>
          <text:p text:style-name="al"/>
          <text:p text:style-name="al">De tussenrapportage bevat een uiteenzetting over de uitvoering en de bijstelling van: </text:p>
          <text:list text:style-name="id1-3-2-4-61">
            <text:list-item text:style-override="id1-3-2-4-61-1">
              <text:number>a.</text:number>
              <text:p text:style-name="al">de baten en lasten per programma; </text:p>
            </text:list-item>
            <text:list-item text:style-override="id1-3-2-4-61-2">
              <text:number>b.</text:number>
              <text:p text:style-name="al">het overzicht van de algemene dekkingsmiddelen; </text:p>
            </text:list-item>
            <text:list-item text:style-override="id1-3-2-4-61-3">
              <text:number>c.</text:number>
              <text:p text:style-name="al">de gewijzigde toevoegingen en onttrekkingen aan reserves per programma; </text:p>
            </text:list-item>
            <text:list-item text:style-override="id1-3-2-4-61-4">
              <text:number>d.</text:number>
              <text:p text:style-name="al">het geprognosticeerde begrotingssaldo.</text:p>
            </text:list-item>
          </text:list>
          <text:p text:style-name="al">Het college informeert de raad door middel van tussentijdse rapportages over de realisatie van de begroting. </text:p>
          <text:p text:style-name="tussenkopcur">
          <text:span text:style-name="nadrukcur">§ 3. Financieel beleid</text:span>
        </text:p>
          <text:p text:style-name="tussenkopvet">
          <text:span text:style-name="nadrukvet">Artikel 6. Waardering en afschrijving vaste activa</text:span>
        </text:p>
          <text:p text:style-name="al">Het tweede lid van artikel 212 Gemeentewet onder letter a bepaalt, dat de gemeente bij verordening de regels voor waardering en afschrijving van activa moet vaststellen. Artikel 6 geeft aan deze verplichting invulling. De overige regels en afspraken met betrekking tot het activeren en afschrijven van vaste activa worden opgenomen in de nota Activabeleid.</text:p>
          <text:p text:style-name="tussenkopvet">
          <text:span text:style-name="nadrukvet">Artikel 7. Voorziening voor oninbare vorderingen</text:span>
        </text:p>
          <text:p text:style-name="al">Voor de oninbaarheid van vorderingen moet een gemeente een voorziening vormen. Dit artikel bevat regels voor het vaststellen van de hoogte van deze voorziening. Bij het artikel wordt onderscheid gemaakt tussen gemeentelijke aanslagen en heffingen, die het karakter hebben van bulkfacturen, en overige vorderingen.</text:p>
          <text:p text:style-name="al"/>
          <text:p text:style-name="al">Vorderingen van de gemeente worden individueel beoordeeld op oninbaarheid. Maar voor de in het tweede lid genoemde gemeentelijke aanslagen, heffingen en bijstandsverstrekkingen wordt een voorziening getroffen op basis van een historisch percentage van oninbaarheid.</text:p>
          <text:p text:style-name="tussenkopvet">
          <text:span text:style-name="nadrukvet">Artikel 8. Kostprijsberekening</text:span>
        </text:p>
          <text:p text:style-name="al">Artikel 212 Gemeentewet bepaalt in het tweede lid, letter b, dat de gemeente bij verordening in ieder geval de grondslagen voor de berekening van de door het gemeentebestuur in rekening te brengen prijzen en tarieven voor rechten moet vaststellen. De grondslag voor de prijzen en tarieven vormt de samenstelling van de kostprijs van de diensten waarvoor de gemeente prijzen en heffingen in rekening brengt.</text:p>
          <text:p text:style-name="al"/>
          <text:p text:style-name="al">De kaders in het artikel vormen de basis waarbinnen het college zijn systematiek van kostentoerekening kan vormgeven en de kostenverdeelsleutels voor de toerekening van indirecte kosten kan vaststellen.</text:p>
          <text:p text:style-name="tussenkopvet">
          <text:span text:style-name="nadrukvet">Artikel 9. Prijzen economische activiteiten</text:span>
        </text:p>
          <text:p text:style-name="al">Dit artikel regelt economische prijzen aan overheidsbedrijven en derden in verband met de Wet Markt en Overheid.</text:p>
          <text:p text:style-name="tussenkopvet">
          <text:span text:style-name="nadrukvet">Artikel 10. Vaststelling hoogte belastingen, rechten, heffingen en prijzen</text:span>
        </text:p>
          <text:p text:style-name="al">Het vaststellen van de tarieven voor belastingen, rechten en leges is een bevoegdheid van de raad, die hij ex artikel 156 van de Gemeentewet niet kan delegeren. Het eerste lid van het artikel bepaalt dat de raad de tarieven voor de belastingen, rioolheffing en afvalstoffenheffing jaarlijks vaststelt.</text:p>
          <text:p text:style-name="al"/>
          <text:p text:style-name="al">Het vaststellen van de prijs voor een gemeentelijke dienst of de levering van goederen of werken, die niet onder artikel 229 Gemeentewet vallen is een privaatrechtelijke besluit. Deze besluiten zijn op grond van artikel 160, eerste lid, aanhef en letter e van de Gemeentewet een bevoegdheid van het college.</text:p>
          <text:p text:style-name="tussenkopvet">
          <text:span text:style-name="nadrukvet">Artikel 11. 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Regel is dat er de risico’s die worden gelopen beperkt zijn, uitzettingen in hefboomproducten zijn niet toegestaan. Nadere instructies zijn opgenomen in het Treasurystatuut.</text:p>
          <text:p text:style-name="tussenkopvet">
          <text:span text:style-name="nadrukvet">Artikel 12. Onderhoud Kapitaalgoederen</text:span>
        </text:p>
          <text:p text:style-name="al">Dit artikel verschaft inzicht in de onderhoudsplanning van openbare ruimte.</text:p>
          <text:p text:style-name="al">Vanuit doelmatigheidsoverwegingen is het gewenst om hier planmatig mee om te gaan.</text:p>
          <text:p text:style-name="tussenkopvet">
          <text:span text:style-name="nadrukvet">Artikel 13. Administratie en Informatieverschaffing</text:span>
        </text:p>
          <text:p text:style-name="al">Onder artikel 13 zijn algemene bepalingen opgenomen voor de inrichting van de gemeentelijke administratie en informatieverschaffing. Op hoofdlijnen draagt de raad het college op welke gegevens systematisch moeten worden vastgelegd en aan welke eisen deze gegevens moeten voldoen.</text:p>
          <text:p text:style-name="tussenkopvet">
          <text:span text:style-name="nadrukvet">Artikel 14. Interne controle</text:span>
        </text:p>
          <text:p text:style-name="al">De accountant toetst jaarlijks van de gemeenterekening of deze een getrouw beeld geeft van de gemeentelijke financiën en of de (financiële) beheers handelingen die eraan ten grondslag liggen rechtmatig zijn verlopen. Artikel 14 draagt het college op maatregelen te treffen opdat gedurende het jaar of vooraf aan de accountantscontrole de gemeente zelf nagaat of de cijfers in de administraties een getrouw beeld geven en of de financiële beheers handelingen die aan de baten en lasten en de balansmutaties ten grondslag liggen rechtmatig (zijn) verlopen.</text:p>
          <text:p text:style-name="tussenkopvet">
          <text:span text:style-name="nadrukvet">Artikel 15. Misbruik en oneigenlijk gebruik</text:span>
        </text:p>
          <text:p text:style-name="al">Artikel 15 bepaalt dat het college in gemeentelijke regelingen en werkprocedures voldoende maatregelen treft of laat treffen om misbruik en oneigenlijk gebruik van gemeentelijke regelingen en eigendommen te beperken. Het gaat hierbij om bijvoorbeeld het treffen van voldoende verificatiemaatregelen vooraf van de antecedenten van een aanvrager van een gemeentelijke subsidie, zodat de gemeente subsidies wel daadwerkelijk verstrekt aan rechthebbenden. Het treffen van afdoende beleid op het gebied van misbruik en oneigenlijk gebruik maakt deel uit van het rechtmatigheidsoordeel van de accountant.</text:p>
          <text:p text:style-name="tussenkopvet">
          <text:span text:style-name="nadrukvet">Artikel 16. Financiële organisatie</text:span>
        </text:p>
          <text:p text:style-name="al">Artikel 16 geeft de uitgangspunten voor de financiële organisatie. Volgens het eerste lid letter a van artikel 160 van de Gemeentewet is het college bevoegd regels vast te stellen over de ambtelijke organisatie van de gemeente. Het college wordt onder lid 1, letter a, b, c en d van het artikel uit de verordening opgedragen bepaalde van deze regels die de financiële organisatie betreffen, vast te leggen in besluiten.</text:p>
          <text:p text:style-name="al"/>
          <text:p text:style-name="al">De regels bedoeld onder de letters a en b heeft het college inmiddels gezamenlijk vastgelegd in de Organisatieverordening Bloemendaal. De regels voor de organisatie van de financieringsfunctie zijn in het Treasurystatuut gemeente Bloemendaal 2017 vastgelegd.</text:p>
          <text:p text:style-name="al"/>
          <text:p text:style-name="al">De leden 2 en 3 geven regels voor resp. inkoop en aanbesteding alsmede subsidieverstrekking en steunverlening.</text:p>
          <text:p text:style-name="tussenkopvet">
          <text:span text:style-name="nadrukvet">Artikel 17. Informatieplicht</text:span>
        </text:p>
          <text:p text:style-name="al">Het gaat hier om de plicht van het college om de raad tijdig te informeren bij het aangaan van substantiële grondposities, leningen en garanties en het verstrekken van kapitaal aan ondernemingen en instellingen.</text:p>
          <text:p text:style-name="tussenkopvet">
          <text:span text:style-name="nadrukvet">Artikel 18. Inwerkingtreding</text:span>
        </text:p>
          <text:p text:style-name="al">De verordening treedt in de plaats van de vorige op grond van artikel 212 Gemeentewet ingestelde verordening. Het artikel bepaalt dat de verordening van toepassing is op alle stukken van het betreffende begrotingsjaar. De jaarstukken van het vorig begrotingsjaar moeten nog voldoen aan de bepalingen uit de oude verordening.</text:p>
          <text:p text:style-name="tussenkopvet">
          <text:span text:style-name="nadrukvet">Artikel 19. Citeertitel</text:span>
        </text:p>
          <text:p text:style-name="al">Artikel 19 geeft de naam, waarmee in de gemeentelijke stukken naar deze verordening moet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79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9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9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eel beheer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93</meta:user-defined>
    <meta:user-defined meta:name="OVERHEIDop.GmbID/DC.identifier">gmb-2018-56793</meta:user-defined>
    <meta:user-defined meta:name="OVERHEID.TaxonomieBeleidsagenda/OVERHEID.category">Financiën | Organisatie en beleid</meta:user-defined>
    <meta:user-defined meta:name="OVERHEID.Gemeente/DC.spatial">Bloemendaal</meta:user-defined>
    <meta:user-defined meta:name="DC.source">artikel 212 van de Gemeentewet;1.0:c:BWBR0005416&amp;artikel=212&amp;g=2018-01-01</meta:user-defined>
    <meta:user-defined meta:name="DC.source">amvb Besluit begroting en verantwoording provincies en gemeenten;1.0:c:BWBR0014606&amp;g=2017-12-09</meta:user-defined>
    <meta:user-defined meta:name="OVERHEIDop.referentienummer">2017020645</meta:user-defined>
    <meta:user-defined meta:name="DCTERMS.alternative">Verordening financieel beheer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20</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8848_1</meta:user-defined>
    <meta:user-defined meta:name="OVERHEIDop.versieInformatie"/>
  </office:meta>
</office:document-meta>
</file>