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4574 Stappegoorweg (sectie Z 2304)  te Tilburg, realiseren van nieuwe fietsenstalling, verzonden 15 maart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319 - Z-HZ_WABO-2017-04574 - B - Stappegoorweg (sectie Z 2304) 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6787</text:span><text:line-break/><text:date style:data-style-name="dag" text:fixed="true" text:date-value="2018-03-19"/><text:line-break/><text:date style:data-style-name="jaar" text:fixed="true" text:date-value="2018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787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787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4574 Stappegoorweg (sectie Z 2304)  te Tilburg, realiseren van nieuwe fietsenstalling, verzonden 15 maart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9</meta:user-defined>
    <meta:user-defined meta:name="OVERHEIDop.publicationIssue">56787</meta:user-defined>
    <meta:user-defined meta:name="OVERHEIDop.GmbID/DC.identifier">gmb-2018-567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DD 183a</meta:user-defined>
    <meta:user-defined meta:name="OVERHEIDop.woonplaats">Tilburg</meta:user-defined>
    <meta:user-defined meta:name="OVERHEIDop.straatnaam">Stappegoor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690 394589</meta:user-defined>
    <meta:user-defined meta:name="OVERHEIDop.versieInformatie"/>
  </office:meta>
</office:document-meta>
</file>