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870 Kreitenmolenstraat 34a te Udenhout, verbouwen van het pand, 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9 - Z-HZ_WABO-2018-00870 - I - Kreitenmolenstraat 34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78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8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870 Kreitenmolenstraat 34a te Udenhout, verbouwen van het pand, 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82</meta:user-defined>
    <meta:user-defined meta:name="OVERHEIDop.GmbID/DC.identifier">gmb-2018-5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H 7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64 402340</meta:user-defined>
    <meta:user-defined meta:name="OVERHEIDop.versieInformatie"/>
  </office:meta>
</office:document-meta>
</file>