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72 Sint Annastraat 38 te Tilburg, kappen van 1 boom, 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872 - I - Sint Anna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8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72 Sint Annastraat 38 te Tilburg, kappen van 1 boom, 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80</meta:user-defined>
    <meta:user-defined meta:name="OVERHEIDop.GmbID/DC.identifier">gmb-2018-56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B 38</meta:user-defined>
    <meta:user-defined meta:name="OVERHEIDop.woonplaats">Tilburg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4 396090</meta:user-defined>
    <meta:user-defined meta:name="OVERHEIDop.versieInformatie"/>
  </office:meta>
</office:document-meta>
</file>