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75 Sint Janstraat 13 te Tilburg, verbouwen van de woning, 1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75 - I - Sint Jan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7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75 Sint Janstraat 13 te Tilburg, verbouwen van de woning, 1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79</meta:user-defined>
    <meta:user-defined meta:name="OVERHEIDop.GmbID/DC.identifier">gmb-2018-56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ED 13</meta:user-defined>
    <meta:user-defined meta:name="OVERHEIDop.woonplaats">Tilburg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3 398476</meta:user-defined>
    <meta:user-defined meta:name="OVERHEIDop.versieInformatie"/>
  </office:meta>
</office:document-meta>
</file>