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8-00884 Berkelseweg 22 te Udenhout, verbouwen van de woning en bouwen van een garage, 8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19 - Z-HZ_WABO-2018-00884 - I - Berkelseweg 22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778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7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7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8-00884 Berkelseweg 22 te Udenhout, verbouwen van de woning en bouwen van een garage, 8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78</meta:user-defined>
    <meta:user-defined meta:name="OVERHEIDop.GmbID/DC.identifier">gmb-2018-56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VP 22</meta:user-defined>
    <meta:user-defined meta:name="OVERHEIDop.woonplaats">Udenhout</meta:user-defined>
    <meta:user-defined meta:name="OVERHEIDop.straatnaam">Berk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62 401891</meta:user-defined>
    <meta:user-defined meta:name="OVERHEIDop.versieInformatie"/>
  </office:meta>
</office:document-meta>
</file>