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realiseren van 14 eengezinswoningen + 15 herenhuizen, Galderse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000</text:p>
            <text:p text:style-name="common-al">
            <text:span text:style-name="nadrukvet">Verzenddatum besluit:</text:span> 16-03-2018</text:p>
            <text:p text:style-name="common-al">
            <text:span text:style-name="nadrukvet">Locatie:</text:span> Galderseweg ong. Breda</text:p>
            <text:p text:style-name="common-al">
            <text:span text:style-name="nadrukvet">Projectomschrijving:</text:span> WABO-Aanvraag het realiseren van 14 eengezinswoningen + 15 herenhuiz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7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7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7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realiseren van 14 eengezinswoningen + 15 herenhuizen, Galderse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77</meta:user-defined>
    <meta:user-defined meta:name="OVERHEIDop.GmbID/DC.identifier">gmb-2018-56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D 83b</meta:user-defined>
    <meta:user-defined meta:name="OVERHEIDop.woonplaats">Breda</meta:user-defined>
    <meta:user-defined meta:name="OVERHEIDop.straatnaam">Galderseweg</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Publiceerbaar besluit Wabo-aanvraag De Klokkenberg|exb-2018-16728</meta:user-defined>
    <meta:user-defined meta:name="OVERHEIDop.externeBijlage">Bijlage 1 publiceerbareaanvraag-signed|exb-2018-16729</meta:user-defined>
    <meta:user-defined meta:name="OVERHEIDop.externeBijlage">Bijlage 2 Aanvulling formulier Woning Bouwen|exb-2018-16730</meta:user-defined>
    <meta:user-defined meta:name="OVERHEIDop.externeBijlage">Bijlage 3 Ontwerpvisie_Landgoed_De_Klokkenberg|exb-2018-16731</meta:user-defined>
    <meta:user-defined meta:name="OVERHEIDop.externeBijlage">Bijlage 4 Toetsformulier bodem-signed|exb-2018-16732</meta:user-defined>
    <meta:user-defined meta:name="OVERHEIDop.externeBijlage">Bijlage 5 Selectiebesluit archeologie-signed|exb-2018-16733</meta:user-defined>
    <meta:user-defined meta:name="OVERHEIDop.externeBijlage">Bijlage 6 P.v.E. archeologie getekend-signed|exb-2018-16734</meta:user-defined>
    <meta:user-defined meta:name="OVERHEIDop.externeBijlage">Bijlage 7 Stikstofdepositie_ZH_en_VV-signed|exb-2018-16735</meta:user-defined>
    <meta:user-defined meta:name="OVERHEIDop.externeBijlage">Bijlage 8 Quickscan__Flora_en_fauna-signed|exb-2018-16736</meta:user-defined>
    <meta:user-defined meta:name="OVERHEIDop.externeBijlage">Bijlage 9 Mitigatieplan wNb-signed|exb-2018-16737</meta:user-defined>
    <meta:user-defined meta:name="OVERHEIDop.externeBijlage">Bijlage 10 Wateradvies Brabantse Delta Klokkenberg|exb-2018-16738</meta:user-defined>
    <meta:user-defined meta:name="OVERHEIDop.externeBijlage">Bijlage 11 Tekeningen MTD alle situatietekeningen|exb-2018-16739</meta:user-defined>
    <meta:user-defined meta:name="OVERHEIDop.externeBijlage">Bijlage 12 Tekeningenlijst zusterhuis (2018-01-23)|exb-2018-16740</meta:user-defined>
    <meta:user-defined meta:name="OVERHEIDop.externeBijlage">Bijlage 13 Zusterhuis best. toestand (2018-01-03)|exb-2018-16741</meta:user-defined>
    <meta:user-defined meta:name="OVERHEIDop.externeBijlage">Bijlage 14 Zusterhuis slooptekeningen (2018-01-03)|exb-2018-16742</meta:user-defined>
    <meta:user-defined meta:name="OVERHEIDop.externeBijlage">Bijlage 15 F50 Principe det. Zusterhs (2018-01-23)|exb-2018-16743</meta:user-defined>
    <meta:user-defined meta:name="OVERHEIDop.externeBijlage">Bijlage 16 Zusterhuis nieuwe toestand (2018-01-03)|exb-2018-16744</meta:user-defined>
    <meta:user-defined meta:name="OVERHEIDop.externeBijlage">Bijlage 17 Zusterhuis_oppervlaktes-signed|exb-2018-16745</meta:user-defined>
    <meta:user-defined meta:name="OVERHEIDop.externeBijlage">Bijlage 18 Ventilatieberekeningen_Zusterhuis|exb-2018-16746</meta:user-defined>
    <meta:user-defined meta:name="OVERHEIDop.externeBijlage">Bijlage 19 Principe_riolering_Zusterhuis-signed|exb-2018-16747</meta:user-defined>
    <meta:user-defined meta:name="OVERHEIDop.externeBijlage">Bijlage 20 daglicht Zusterhuis-signed|exb-2018-16748</meta:user-defined>
    <meta:user-defined meta:name="OVERHEIDop.externeBijlage">Bijlage 21 Garage-bergingen ZH Bergingen-signed|exb-2018-16749</meta:user-defined>
    <meta:user-defined meta:name="OVERHEIDop.externeBijlage">Bijlage 22 tekeningenlijst Vrouwenvl. (2018-01-03)|exb-2018-16750</meta:user-defined>
    <meta:user-defined meta:name="OVERHEIDop.externeBijlage">Bijlage 23 Vrouwenvl. best. toestand (2018-01-03)|exb-2018-16751</meta:user-defined>
    <meta:user-defined meta:name="OVERHEIDop.externeBijlage">Bijlage 24 Vrouwenvl. slooptekeningen (2018-01-03)|exb-2018-16752</meta:user-defined>
    <meta:user-defined meta:name="OVERHEIDop.externeBijlage">Bijlage 25 Vrouwenvl. nieuwe toestand (2018-01-03)|exb-2018-16753</meta:user-defined>
    <meta:user-defined meta:name="OVERHEIDop.externeBijlage">Bijlage 26 D50 Principe det. Vrouwenvl. 2018-01-03|exb-2018-16754</meta:user-defined>
    <meta:user-defined meta:name="OVERHEIDop.externeBijlage">Bijlage 27 Vrouwenvleugel_oppervlaktes-signed|exb-2018-16755</meta:user-defined>
    <meta:user-defined meta:name="OVERHEIDop.externeBijlage">Bijlage 28 Ventilatieberekeningen_Vrouwenvleugel|exb-2018-16756</meta:user-defined>
    <meta:user-defined meta:name="OVERHEIDop.externeBijlage">Bijlage 29 Principe_riolering_Vrouwenvleugel|exb-2018-16757</meta:user-defined>
    <meta:user-defined meta:name="OVERHEIDop.externeBijlage">Bijlage 30 Daglicht Vrouwenvleugel-signed|exb-2018-16758</meta:user-defined>
    <meta:user-defined meta:name="OVERHEIDop.externeBijlage">Bijlage 31 garage berging-pergola VV|exb-2018-16759</meta:user-defined>
    <meta:user-defined meta:name="OVERHEIDop.externeBijlage">Bijlage 32 Toets Bouwbesluit Zustershuis Vrouwenvl|exb-2018-16760</meta:user-defined>
    <meta:user-defined meta:name="OVERHEIDop.externeBijlage">Bijlage 33 tek.lijst verbindingsgang 2018-01-23|exb-2018-16761</meta:user-defined>
    <meta:user-defined meta:name="OVERHEIDop.externeBijlage">Bijlage 34 Verb.gang bergingen best-sloop-nwe sit|exb-2018-16762</meta:user-defined>
    <meta:user-defined meta:name="OVERHEIDop.externeBijlage">Bijlage 35 Principe det verbindingsgang 2018-01-23|exb-2018-16763</meta:user-defined>
    <meta:user-defined meta:name="OVERHEIDop.externeBijlage">Bijlage 36 uitgangspunten_installaties-signed|exb-2018-16764</meta:user-defined>
    <meta:user-defined meta:name="OVERHEIDop.externeBijlage">Bijlage 37 Asbestinventarisatie Zusterhuis-signed|exb-2018-16765</meta:user-defined>
    <meta:user-defined meta:name="OVERHEIDop.externeBijlage">Bijlage 38 Asbestinventarisatie Vrouwenvleugel|exb-2018-16766</meta:user-defined>
    <meta:user-defined meta:name="OVERHEIDop.externeBijlage">Bijlage 39 Bestaande_sonderingen-signed|exb-2018-16767</meta:user-defined>
    <meta:user-defined meta:name="OVERHEIDop.externeBijlage">Bijlage 40 Uitgangspunten_Constructie_Zusterhuis|exb-2018-16768</meta:user-defined>
    <meta:user-defined meta:name="OVERHEIDop.externeBijlage">Bijlage 41 fundering - beg. grondvloer 05-10-2017|exb-2018-16769</meta:user-defined>
    <meta:user-defined meta:name="OVERHEIDop.externeBijlage">Bijlage 42 1e verd.vloer Zustershuis 05-10-2017|exb-2018-16770</meta:user-defined>
    <meta:user-defined meta:name="OVERHEIDop.externeBijlage">Bijlage 43 2e verd.vloer Zustershuis 05-10-2017|exb-2018-16771</meta:user-defined>
    <meta:user-defined meta:name="OVERHEIDop.externeBijlage">Bijlage 44 kapconstructie zustershuis 05-10-2017|exb-2018-16772</meta:user-defined>
    <meta:user-defined meta:name="OVERHEIDop.externeBijlage">Bijlage 45 constructiedet. Zustershuis 05-10-2017|exb-2018-16773</meta:user-defined>
    <meta:user-defined meta:name="OVERHEIDop.externeBijlage">Bijlage 46 Uitgangspunten Constructie Vrouwenvl|exb-2018-16774</meta:user-defined>
    <meta:user-defined meta:name="OVERHEIDop.externeBijlage">Bijlage 47 fund - beg grondvl Vrouwenvl 05-10-2017|exb-2018-16775</meta:user-defined>
    <meta:user-defined meta:name="OVERHEIDop.externeBijlage">Bijlage 48 1e verd.vloer Vrouwenvleugel 05-10-2017|exb-2018-16776</meta:user-defined>
    <meta:user-defined meta:name="OVERHEIDop.externeBijlage">Bijlage 49 2e verd.vloer Vrouwenvleugel 05-10-2017|exb-2018-16777</meta:user-defined>
    <meta:user-defined meta:name="OVERHEIDop.externeBijlage">Bijlage 50 Zoldervloer Vrouwenvleugel 05-10-2017|exb-2018-16778</meta:user-defined>
    <meta:user-defined meta:name="OVERHEIDop.externeBijlage">Bijlage 51 Kapconstr. Vrouwenvleugel 05-10-2017|exb-2018-16779</meta:user-defined>
    <meta:user-defined meta:name="OVERHEIDop.externeBijlage">Bijlage 52 Garages constructie-signed|exb-2018-16780</meta:user-defined>
    <meta:user-defined meta:name="OVERHEIDop.externeBijlage">Bijlage 53 Bouwhistorisch onderzoek BAAC-signed|exb-2018-16781</meta:user-defined>
    <meta:user-defined meta:name="OVERHEIDop.externeBijlage">Bijlage 54 Bouwhistorisch onderzoek Kamphuis|exb-2018-16782</meta:user-defined>
    <meta:user-defined meta:name="OVERHEIDop.externeBijlage">Bijlage 55 kleuronderzoek-rapportage Fenikx|exb-2018-16783</meta:user-defined>
    <meta:user-defined meta:name="OVERHEIDop.externeBijlage">Bijlage 56 Interieurinventarisatie - fotoreportage|exb-2018-16784</meta:user-defined>
    <meta:user-defined meta:name="OVERHEID.EPSG28992/DC.spatial">112715 394680</meta:user-defined>
    <meta:user-defined meta:name="OVERHEIDop.versieInformatie"/>
  </office:meta>
</office:document-meta>
</file>