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893 Generaal Hertzogstraat 1 te Tilburg, plaatsen van een schuur, 12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9 - Z-HZ_WABO-2018-00893 - I - Generaal Hertzog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76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7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7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893 Generaal Hertzogstraat 1 te Tilburg, plaatsen van een schuur, 12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76</meta:user-defined>
    <meta:user-defined meta:name="OVERHEIDop.GmbID/DC.identifier">gmb-2018-56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BC 1</meta:user-defined>
    <meta:user-defined meta:name="OVERHEIDop.woonplaats">Tilburg</meta:user-defined>
    <meta:user-defined meta:name="OVERHEIDop.straatnaam">Generaal Hertzo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37 395326</meta:user-defined>
    <meta:user-defined meta:name="OVERHEIDop.versieInformatie"/>
  </office:meta>
</office:document-meta>
</file>