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96 Nieuwlandstraat 58a te Tilburg, verbouwen van het pand, 1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896 - I - Nieuwlandstraat 58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7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96 Nieuwlandstraat 58a te Tilburg, verbouwen van het pand, 1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74</meta:user-defined>
    <meta:user-defined meta:name="OVERHEIDop.GmbID/DC.identifier">gmb-2018-56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P 58a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1 396324</meta:user-defined>
    <meta:user-defined meta:name="OVERHEIDop.versieInformatie"/>
  </office:meta>
</office:document-meta>
</file>