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903 't Hoekske 4 te Berkel-Enschot, kappen van een boom, 1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903 - I - 't Hoekske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7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903 't Hoekske 4 te Berkel-Enschot, kappen van een boom, 1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73</meta:user-defined>
    <meta:user-defined meta:name="OVERHEIDop.GmbID/DC.identifier">gmb-2018-5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B 4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07 400690</meta:user-defined>
    <meta:user-defined meta:name="OVERHEIDop.versieInformatie"/>
  </office:meta>
</office:document-meta>
</file>