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asar Festival Djempol op 4, 5 en 6 mei 2018 in de Hanzeha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5 maart 2018 is een evenementenvergunning aangevraagd voor Pasar Festival Djempol op 4,5 en 6 mei 2018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77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Pasar Festival Djempol op 4, 5 en 6 mei 2018 in de Hanzehal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6772</meta:user-defined>
    <meta:user-defined meta:name="OVERHEIDop.GmbID/DC.identifier">gmb-2018-567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