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0905 Schoorstraat (sectie F 5508) te Udenhout, Tijdelijke parkeervoorziening Vincentius, 13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19 - Z-HZ_WABO-2018-00905 - I - Schoorwerg (sectie F 5508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71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7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7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0905 Schoorstraat (sectie F 5508) te Udenhout, Tijdelijke parkeervoorziening Vincentius, 13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71</meta:user-defined>
    <meta:user-defined meta:name="OVERHEIDop.GmbID/DC.identifier">gmb-2018-56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C 33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97 403006</meta:user-defined>
    <meta:user-defined meta:name="OVERHEIDop.versieInformatie"/>
  </office:meta>
</office:document-meta>
</file>