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Geerweg 65  - Herstellen en isoler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65, Ter Aar  - zaak nr. W-2017-0321 - aanvraag omgevingsvergunning voor het herstellen van een fundering en isoleren van de woning  - beslistermijn is verlengd met een periode van acht  weken - verzonden 4 januar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Geerweg 65  - Herstellen en isol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77</meta:user-defined>
    <meta:user-defined meta:name="OVERHEIDop.GmbID/DC.identifier">gmb-2018-5677</meta:user-defined>
    <meta:user-defined meta:name="OVERHEID.TaxonomieBeleidsagenda/OVERHEID.category">Ruimte en infrastructuur | Organisatie en beleid</meta:user-defined>
    <meta:user-defined meta:name="OVERHEIDop.referentienummer">W-2017-0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T 65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72 467707</meta:user-defined>
    <meta:user-defined meta:name="OVERHEIDop.versieInformatie"/>
  </office:meta>
</office:document-meta>
</file>