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06 Veldhovenring 98 te Tilburg, verbouwen winkelruimte tot ateliers, 13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9 - Z-HZ_WABO-2018-00906 - I - Veldhovenring 9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6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6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6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06 Veldhovenring 98 te Tilburg, verbouwen winkelruimte tot ateliers, 13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66</meta:user-defined>
    <meta:user-defined meta:name="OVERHEIDop.GmbID/DC.identifier">gmb-2018-56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E 98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51 397668</meta:user-defined>
    <meta:user-defined meta:name="OVERHEIDop.versieInformatie"/>
  </office:meta>
</office:document-meta>
</file>