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23 Maasbommelstraat 42 te Tilburg, verbouwen van woning, 14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9 - Z-HZ_WABO-2018-00923 - I - Maasbommel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6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6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6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23 Maasbommelstraat 42 te Tilburg, verbouwen van woning, 14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64</meta:user-defined>
    <meta:user-defined meta:name="OVERHEIDop.GmbID/DC.identifier">gmb-2018-56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P 42</meta:user-defined>
    <meta:user-defined meta:name="OVERHEIDop.woonplaats">Tilburg</meta:user-defined>
    <meta:user-defined meta:name="OVERHEIDop.straatnaam">Maasbomm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79 400638</meta:user-defined>
    <meta:user-defined meta:name="OVERHEIDop.versieInformatie"/>
  </office:meta>
</office:document-meta>
</file>