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22 Kasteel Montfoortstraat 32 te Tilburg, verbouwen van de woning/ het vergroten van de aanbouw, verzonden 1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9 - Z-HZ_WABO-2018-00222 - B - Kasteel Montfoort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22 Kasteel Montfoortstraat 32 te Tilburg, verbouwen van de woning/ het vergroten van de aanbouw, verzonden 1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63</meta:user-defined>
    <meta:user-defined meta:name="OVERHEIDop.GmbID/DC.identifier">gmb-2018-5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E 32</meta:user-defined>
    <meta:user-defined meta:name="OVERHEIDop.woonplaats">Tilburg</meta:user-defined>
    <meta:user-defined meta:name="OVERHEIDop.straatnaam">Kasteel Montfoo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44 396900</meta:user-defined>
    <meta:user-defined meta:name="OVERHEIDop.versieInformatie"/>
  </office:meta>
</office:document-meta>
</file>