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elderse Drift 17 te Venlo</text:span>
          </text:p>
            <text:p text:style-name="common-al">Voor het veranderen van eengevelpaneel in de voorzijdeen schilderen van een woning</text:p>
            <text:p text:style-name="common-al">Verzonden op 15 maart 2018</text:p>
            <text:p text:style-name="common-al">Kenmerk 126738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761</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61</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61</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61</meta:user-defined>
    <meta:user-defined meta:name="OVERHEIDop.GmbID/DC.identifier">gmb-2018-56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KB 1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919.74 376713.91</meta:user-defined>
    <meta:user-defined meta:name="OVERHEIDop.versieInformatie"/>
  </office:meta>
</office:document-meta>
</file>