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traat 8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3-2018</text:p>
            <text:p text:style-name="common-al">
            <text:span text:style-name="nadrukvet">Omschrijving: </text:span>verwijderen van asbest (Waterstraat 8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3119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3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505EC62-A609-4D23-825F-C5948FB801B8" xlink:type="simple">http://www.nijmegen.nl/vergunningpagina/?guid=D505EC62-A609-4D23-825F-C5948FB801B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759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59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59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traat 83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759</meta:user-defined>
    <meta:user-defined meta:name="OVERHEIDop.GmbID/DC.identifier">gmb-2018-56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TE 4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292.93 428881.95</meta:user-defined>
    <meta:user-defined meta:name="OVERHEIDop.versieInformatie"/>
  </office:meta>
</office:document-meta>
</file>