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gem. Nijmegen kadastrale sectie D kadastraal perceelnr. 1756: bouwen van een vrijstaande woning - omgevingsvergunning - Van rechtswege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3-2018</text:p>
            <text:p text:style-name="common-al">
            <text:span text:style-name="nadrukvet">Omschrijving: </text:span>bouwen van een vrijstaande woning (Kad.gem. Nijmegen kadastrale sectie D kadastraal perceelnr. 1756)</text:p>
            <text:p text:style-name="common-al">
            <text:span text:style-name="nadrukvet">Activiteiten: </text:span>Bouwen; Uitwegen; </text:p>
            <text:p text:style-name="common-al">
            <text:span text:style-name="nadrukvet">Zaaknummer: </text:span>W.Z18.100045.01</text:p>
            <text:p text:style-name="common-al">
            <text:span text:style-name="nadrukvet">Product: </text:span>omgevingsvergunning</text:p>
            <text:p text:style-name="common-al">
            <text:span text:style-name="nadrukvet">Ontvangst: </text:span>30-12-2017</text:p>
            <text:p text:style-name="common-al">
            <text:span text:style-name="nadrukvet">Definitieve beschikking verzonden: </text:span>15-03-2018</text:p>
            <text:p text:style-name="common-al">
            <text:span text:style-name="nadrukvet">Definitieve beschikking ter inzage gelegd: </text:span>19-03-2018</text:p>
            <text:p text:style-name="common-al">
            <text:span text:style-name="nadrukvet">Einddatum bezwaartermijn: </text:span>26-04-2018</text:p>
            <text:p text:style-name="common-al"/>
            <text:p text:style-name="common-al">
            <text:span text:style-name="nadrukvet">Soort: </text:span>Van rechtswege verleend</text:p>
            <text:p text:style-name="common-al">
            <text:span text:style-name="nadrukvet">Uw mogelijkheid: </text:span>U kunt een bezwaar indienen. Dit kan van 16 maart 2018 tot en met 26 april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Het van rechtswege genomen besluit treedt in werking na afloop van de bezwaartermijn, of indien bezwaar is gemaakt, op dit bezwaar is beslist. De vergunninghouder kan de Voorzieningenrechter van de rechtbank  Gelderland (locatie  Arnhem) verzoeken de opschorting op te heffen. Titel 8.3 van de Algemene wet bestuursrecht is van overeenkomstige toepassing. Voor meer informatie wordt verwezen naar de Rechtbank Gelderland (tel.nr. 088-3612000).</text:p>
            <text:p text:style-name="common-al">Via onderstaande link kunt u de openbare documenten van deze procedure inzien.</text:p>
            <text:p text:style-name="last-al">
            <text:a xlink:href="http://www.nijmegen.nl/vergunningpagina/?guid=82785F7E-E376-4288-9380-0757AEFED617" xlink:type="simple">http://www.nijmegen.nl/vergunningpagina/?guid=82785F7E-E376-4288-9380-0757AEFED61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6758</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758</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758</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d.gem. Nijmegen kadastrale sectie D kadastraal perceelnr. 1756: bouwen van een vrijstaande woning - omgevingsvergunning - Van rechtswege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9</meta:user-defined>
    <meta:user-defined meta:name="OVERHEIDop.publicationIssue">56758</meta:user-defined>
    <meta:user-defined meta:name="OVERHEIDop.GmbID/DC.identifier">gmb-2018-567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653.542 431434.042</meta:user-defined>
    <meta:user-defined meta:name="OVERHEIDop.versieInformatie"/>
  </office:meta>
</office:document-meta>
</file>