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l van Steenbergenlaan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18 een aanvraag omgevingsvergunning met zaaknummer <text:span text:style-name="nadrukvet">W-AOV180149 </text:span>hebben ontvangen voor het verbouwen van een pand tot kantoor op de locatie <text:span text:style-name="nadrukvet">Verl van Steenbergenlaan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rl van Steenbergenlaan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50</meta:user-defined>
    <meta:user-defined meta:name="OVERHEIDop.GmbID/DC.identifier">gmb-2018-5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BB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00.88 372735.31</meta:user-defined>
    <meta:user-defined meta:name="OVERHEIDop.versieInformatie"/>
  </office:meta>
</office:document-meta>
</file>