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ubbele berging tegen de achtergevel, Schuttersbergplei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733</text:p>
            <text:p text:style-name="common-al">OLO-nummer: 3379025</text:p>
            <text:p text:style-name="common-al">Datum indiening: 20 december 2017</text:p>
            <text:p text:style-name="common-al">Omschrijving: het plaatsen van een dubbele berging tegen de achtergevel</text:p>
            <text:p text:style-name="common-al">Adres: Schuttersbergplein 58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ubbele berging tegen de achtergevel, Schuttersbergplei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75</meta:user-defined>
    <meta:user-defined meta:name="OVERHEIDop.GmbID/DC.identifier">gmb-2018-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R 58</meta:user-defined>
    <meta:user-defined meta:name="OVERHEIDop.woonplaats">Arnhem</meta:user-defined>
    <meta:user-defined meta:name="OVERHEIDop.straatnaam">Schuttersber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01 446506</meta:user-defined>
    <meta:user-defined meta:name="OVERHEIDop.versieInformatie"/>
  </office:meta>
</office:document-meta>
</file>