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zenlaantje 1, 1861ME Bergen (NH), het verbreden van de inrit, ontvangstdatum aanvraag  15 maart 2018 (WABO180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74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zenlaantje 1, 1861ME Bergen (NH), het verbreden van de inrit, ontvangstdatum aanvraag  15 maart 2018 (WABO18004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6749</meta:user-defined>
    <meta:user-defined meta:name="OVERHEIDop.GmbID/DC.identifier">gmb-2018-56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E 1</meta:user-defined>
    <meta:user-defined meta:name="OVERHEIDop.woonplaats">Bergen</meta:user-defined>
    <meta:user-defined meta:name="OVERHEIDop.straatnaam">Mezenlaan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7 519630</meta:user-defined>
    <meta:user-defined meta:name="OVERHEIDop.versieInformatie"/>
  </office:meta>
</office:document-meta>
</file>