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caris Aertsweg 10A t/m 10E en 12A t/m 12E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8 een besluit genomen op de aanvraag voor een omgevingsvergunning op locatie Vicaris Aertsweg 10A t/m 10E en 12A t/m 12E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verleende vergunning OV-2016-0013 voor het bouwen van appartementen</text:p>
            <text:p text:style-name="common-al">Locatie: Vicaris Aertsweg 10A t/m 10E en 12A t/m 12E te Schijndel</text:p>
            <text:p text:style-name="common-al">Zaaknummer: OV-2017-0934</text:p>
            <text:p text:style-name="common-al">
            <text:span text:style-name="nadrukvet">Indienen bezwaarschrift</text:span>
          </text:p>
            <text:p text:style-name="common-al">Tegen dit besluit kunnen belanghebbenden op grond van de Algemene wet bestuursrecht binnen zes weken vanaf 16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4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4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4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caris Aertsweg 10A t/m 10E en 12A t/m 12E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46</meta:user-defined>
    <meta:user-defined meta:name="OVERHEIDop.GmbID/DC.identifier">gmb-2018-5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JB 10b</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49 403529</meta:user-defined>
    <meta:user-defined meta:name="OVERHEIDop.versieInformatie"/>
  </office:meta>
</office:document-meta>
</file>