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 van ongeveer 200 m2 van het parkeerterrein aan de Nielant voor het planten van bomen van 19 februari tot 7 april 2018 (15-03-2018) <text:span text:style-name="nadrukcur">(6852 EH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4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44</meta:user-defined>
    <meta:user-defined meta:name="OVERHEIDop.GmbID/DC.identifier">gmb-2018-56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H 11</meta:user-defined>
    <meta:user-defined meta:name="OVERHEIDop.woonplaats">Huissen</meta:user-defined>
    <meta:user-defined meta:name="OVERHEIDop.straatnaam">Sportdreef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0 439868</meta:user-defined>
    <meta:user-defined meta:name="OVERHEIDop.versieInformatie"/>
  </office:meta>
</office:document-meta>
</file>