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Stichting Huissen Bloem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Huissen Bloemenstad, voor het organiseren van de Huissense Bloemenmarkt op 12 mei 2018 op de Markt in Huissen (09-03-2018) <text:span text:style-name="nadrukcur">(6851 AG)</text:span></text:p>
            <text:p text:style-name="common-al">Tegen de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674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4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74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Stichting Huissen Bloemen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742</meta:user-defined>
    <meta:user-defined meta:name="OVERHEIDop.GmbID/DC.identifier">gmb-2018-567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AG 12a</meta:user-defined>
    <meta:user-defined meta:name="OVERHEIDop.woonplaats">Huissen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285 438883</meta:user-defined>
    <meta:user-defined meta:name="OVERHEIDop.versieInformatie"/>
  </office:meta>
</office:document-meta>
</file>