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aastricht 2006</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3 oktober 2017., organisatieonderdeel Veiligheid en Leefbaarheid, no. 2017-32187; </text:p>
            <text:p text:style-name="al"/>
            <text:p text:style-name="al">gelet op artikel 149 Gemeentewet</text:p>
            <text:p text:style-name="al"/>
            <text:p text:style-name="al">BESLUIT:</text:p>
            <text:p text:style-name="al"/>
            <text:p text:style-name="al">Vast te stellen de hierna volgende verordening:</text:p>
            <text:p text:style-name="al"/>
            <text:p text:style-name="al">“Verordening tot wijziging van de Algemene Plaatselijke Verordening Maastricht 200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1.1 onder E wordt gewijzigd in:</text:p>
            <text:p text:style-name="al">E Voertuigen:</text:p>
            <text:p text:style-name="al">alle voertuigen als bedoeld in artikel 1 van het Reglement verkeersregels en verkeerstekens 1990.</text:p>
            <text:p text:style-name="al"/>
          </text:section>
          <text:section text:name="artikel_id1-3-2-2-2" text:style-name="artikel">
            <text:p text:style-name="artikel_kop_titel"><text:span text:style-name="artikel_kop_label">ARTIKEL</text:span> <text:span text:style-name="artikel_kop_nr">II</text:span> </text:p>
            <text:p text:style-name="al">De tekst van artikel 1.1 onder J wordt gewijzigd in:</text:p>
            <text:p text:style-name="al">J Vee:</text:p>
            <text:p text:style-name="al">Dieren die behoren tot de diersoorten genoemd in de Meststoffenwet.</text:p>
            <text:p text:style-name="al"/>
          </text:section>
          <text:section text:name="artikel_id1-3-2-2-3" text:style-name="artikel">
            <text:p text:style-name="artikel_kop_titel"><text:span text:style-name="artikel_kop_label">ARTIKEL</text:span> <text:span text:style-name="artikel_kop_nr">III</text:span> </text:p>
            <text:p text:style-name="al">De tekst van artikel 1.1 onder L wordt gewijzigd in:</text:p>
            <text:p text:style-name="al">L Bevoegd gezag:</text:p>
            <text:p text:style-name="al">bestuursorgaan als bedoeld in de Wet algemene bepalingen omgevingsrecht;</text:p>
            <text:p text:style-name="al"/>
          </text:section>
          <text:section text:name="artikel_id1-3-2-2-4" text:style-name="artikel">
            <text:p text:style-name="artikel_kop_titel"><text:span text:style-name="artikel_kop_label">ARTIKEL</text:span> <text:span text:style-name="artikel_kop_nr">IV</text:span> </text:p>
            <text:p text:style-name="al">Aan artikel 1.1 wordt een nieuw lid toegevoegd:</text:p>
            <text:p text:style-name="al">M openbare plaats: </text:p>
            <text:p text:style-name="al">hetgeen in artikel 1 van de Wet openbare manifestaties daaronder wordt verstaan.</text:p>
            <text:p text:style-name="al"/>
          </text:section>
          <text:section text:name="artikel_id1-3-2-2-5" text:style-name="artikel">
            <text:p text:style-name="artikel_kop_titel"><text:span text:style-name="artikel_kop_label">ARTIKEL</text:span> <text:span text:style-name="artikel_kop_nr">V</text:span> </text:p>
            <text:p text:style-name="al">In hoofdstuk 2, afdeling 3 wordt paragraaf 1 “Toezicht op inrichtingen voor het verbruiken van eet- en drinkwaren” opnieuw vastgesteld onder intrekking van de huidige paragraaf. Deze paragraaf komt als volgt te luiden:</text:p>
            <text:p text:style-name="al"/>
          </text:section>
          <text:section text:name="paragraaf_id1-3-2-2-6" text:style-name="paragraaf">
            <text:p text:style-name="paragraaf_kop"><text:span text:style-name="label">Paragraaf</text:span> <text:span text:style-name="nr">1</text:span> Toezicht op inrichtingen voor het verbruiken van eet- en drinkwaren </text:p>
            <text:section text:name="structuurtekst_id1-3-2-2-6-2" text:style-name="structuurtekst">
              <text:p text:style-name="al">
              <text:span text:style-name="nadrukvet">2.3.1.1.</text:span>
              <text:span text:style-name="nadrukvet"> Begripsbepalingen</text:span>
            </text:p>
              <text:list text:style-name="id1-3-2-2-6-2-2">
                <text:list-item text:style-override="id1-3-2-2-6-2-2-1">
                  <text:number>1.</text:number>
                  <text:p text:style-name="al">In deze paragraaf wordt verstaan onder:</text:p>
                  <text:list text:style-name="id1-3-2-2-6-2-2-1-3">
                    <text:list-item text:style-override="id1-3-2-2-6-2-2-1-3-1">
                      <text:number>a.</text:number>
                      <text:p text:style-name="al">inrichting: de lokaliteit(en), bestaande uit al dan niet voor publiek toegankelijke afzonderlijke ruimte(n):</text:p>
                      <text:list text:style-name="id1-3-2-2-6-2-2-1-3-1-3">
                        <text:list-item text:style-override="id1-3-2-2-6-2-2-1-3-1-3-1">
                          <text:number>1.</text:number>
                          <text:p text:style-name="al">waar bedrijfsmatig alcoholhoudende drank voor gebruik ter plaatse wordt verstrekt.</text:p>
                        </text:list-item>
                        <text:list-item text:style-override="id1-3-2-2-6-2-2-1-3-1-3-2">
                          <text:number>2.</text:number>
                          <text:p text:style-name="al">waar bedrijfsmatig, al dan niet door middel van een automaat, eetwaren en/of alcoholvrije dranken voor gebruik ter plaatse worden verstrekt.</text:p>
                        </text:list-item>
                        <text:list-item text:style-override="id1-3-2-2-6-2-2-1-3-1-3-3">
                          <text:number>3.</text:number>
                          <text:p text:style-name="al">waar bedrijfsmatig en hoofdzakelijk, al dan niet door middel van een automaat, eetwaren ter directe consumptie voor gebruik elders dan ter plaatse worden verstrekt.</text:p>
                        </text:list-item>
                      </text:list>
                    </text:list-item>
                    <text:list-item text:style-override="id1-3-2-2-6-2-2-1-3-2">
                      <text:number>b.</text:number>
                      <text:p text:style-name="al">houder: degene die een inrichting exploiteert.</text:p>
                    </text:list-item>
                    <text:list-item text:style-override="id1-3-2-2-6-2-2-1-3-3">
                      <text:number>c.</text:number>
                      <text:p text:style-name="al">beheerder: degene die al dan niet samen met de houder, onder diens verantwoordelijkheid, de feitelijke leiding heeft in de inrichting.</text:p>
                    </text:list-item>
                    <text:list-item text:style-override="id1-3-2-2-6-2-2-1-3-4">
                      <text:number>d.</text:number>
                      <text:p text:style-name="al">terras: een buiten de besloten ruimte van de inrichting liggend deel daarvan waar tegen vergoeding dranken en/of eetwaren voor directe consumptie kunnen worden verstrekt en waarvoor op grond van artikel 2.1.5.1 een vergunning wordt vereist. </text:p>
                    </text:list-item>
                  </text:list>
                </text:list-item>
                <text:list-item text:style-override="id1-3-2-2-6-2-2-2">
                  <text:number>2.</text:number>
                  <text:p text:style-name="al">In deze paragraaf wordt onder bezoekers niet verstaan:</text:p>
                  <text:list text:style-name="id1-3-2-2-6-2-2-2-3">
                    <text:list-item text:style-override="id1-3-2-2-6-2-2-2-3-1">
                      <text:number>a.</text:number>
                      <text:p text:style-name="al">de gezinsleden van de houder alsmede diens elders wonende bloed- en aanverwanten, in de rechte lijn onbeperkt, in de zijlijn tot en met de derde graad.</text:p>
                    </text:list-item>
                    <text:list-item text:style-override="id1-3-2-2-6-2-2-2-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6-2-2-2-3-3">
                      <text:number>c.</text:number>
                      <text:p text:style-name="al">de personen wier aanwezigheid in de inrichting wegens dringende redenen noodzakelijk is. </text:p>
                    </text:list-item>
                    <text:list-item text:style-override="id1-3-2-2-6-2-2-2-3-4">
                      <text:number>d.</text:number>
                      <text:p text:style-name="al">het dienstdoend personeel.</text:p>
                    </text:list-item>
                  </text:list>
                </text:list-item>
              </text:list>
              <text:p text:style-name="al"/>
              <text:p text:style-name="al">
              <text:span text:style-name="nadrukvet">2.3.1.2 Exploitatie inrichting </text:span>
            </text:p>
              <text:list text:style-name="id1-3-2-2-6-2-5">
                <text:list-item text:style-override="id1-3-2-2-6-2-5-1">
                  <text:number>1.</text:number>
                  <text:p text:style-name="al">Het is verboden een inrichting als bedoeld in <text:span text:style-name="nadrukondlijn">artikel 2.3.1.1, eerste lid, onder a, sub 2 en 3</text:span>, te exploiteren zonder vergunning van de burgemeester.</text:p>
                </text:list-item>
                <text:list-item text:style-override="id1-3-2-2-6-2-5-2">
                  <text:number>2.</text:number>
                  <text:p text:style-name="al">De aanvraag daartoe dient te geschieden door middel van een door de burgemeester vastgesteld formulier.</text:p>
                </text:list-item>
                <text:list-item text:style-override="id1-3-2-2-6-2-5-3">
                  <text:number>3.</text:number>
                  <text:p text:style-name="al">De vergunning wordt uitsluitend aan natuurlijke personen verleend. Zij is persoons- en pandgebonden en kan niet worden overgedragen. Indien de inrichting geëxploiteerd wordt door een Vennootschap onder Firma of een Commanditaire Vennootschap, dan dienen alle (beherende) vennoten afzonderlijk als houder op de vergunning vermeld te worden.</text:p>
                </text:list-item>
                <text:list-item text:style-override="id1-3-2-2-6-2-5-4">
                  <text:number>4.</text:number>
                  <text:p text:style-name="al">Paragraaf 4.1.3.3 van de Algemene wet bestuursrecht is niet van toepassing.</text:p>
                </text:list-item>
                <text:list-item text:style-override="id1-3-2-2-6-2-5-5">
                  <text:number>5.</text:number>
                  <text:p text:style-name="al">De burgemeester kan bepalen dat het gestelde in het eerste lid niet geldt voor een of meer in dat besluit aangeduide soorten inrichtingen in de gehele gemeente dan wel in een of meer daarin aangewezen gedeelten van de gemeente.</text:p>
                </text:list-item>
                <text:list-item text:style-override="id1-3-2-2-6-2-5-6">
                  <text:number>6.</text:number>
                  <text:p text:style-name="al">De exploitatie van een inrichting, waarop een besluit als bedoeld in het vijfde lid van toepassing is, moet zodanig geschieden dat daardoor de woon- en leefsituatie in de omgeving van de inrichting en/of de openbare orde niet op ontoelaatbare wijze nadelig worden beïnvloed.</text:p>
                </text:list-item>
                <text:list-item text:style-override="id1-3-2-2-6-2-5-7">
                  <text:number>7.</text:number>
                  <text:p text:style-name="al">Het is verboden een inrichting te verplaatsen zonder toestemming van de burgemeester.</text:p>
                </text:list-item>
                <text:list-item text:style-override="id1-3-2-2-6-2-5-8">
                  <text:number>8.</text:number>
                  <text:p text:style-name="al">De toestemming tot verplaatsing wordt uitsluitend verleend voor door de burgemeester aangewezen inrichtingen in door de burgemeester genoemde omstandigheden.</text:p>
                </text:list-item>
              </text:list>
              <text:p text:style-name="al"/>
              <text:p text:style-name="al">
              <text:span text:style-name="nadrukvet">2.3.1.2a </text:span>
              <text:span text:style-name="nadrukvet">Weigeringsgronden</text:span>
              <text:span text:style-name="nadrukvet"/>
            </text:p>
              <text:list text:style-name="id1-3-2-2-6-2-8">
                <text:list-item text:style-override="id1-3-2-2-6-2-8-1">
                  <text:number>1.</text:number>
                  <text:p text:style-name="al">De vergunning als bedoeld in <text:span text:style-name="nadrukondlijn">artikel 2.3.1.2</text:span> wordt geweigerd indien:</text:p>
                  <text:list text:style-name="id1-3-2-2-6-2-8-1-3">
                    <text:list-item text:style-override="id1-3-2-2-6-2-8-1-3-1">
                      <text:number>a.</text:number>
                      <text:p text:style-name="al">de vestiging of exploitatie strijd oplevert met het geldende bestemmingsplan.</text:p>
                    </text:list-item>
                    <text:list-item text:style-override="id1-3-2-2-6-2-8-1-3-2">
                      <text:number>b.</text:number>
                      <text:p text:style-name="al">de houder binnen drie jaar voor de aanvraag een inrichting heeft geëxploiteerd die op grond van (ernstige vrees voor) verstoring van de openbare orde gesloten is geweest.</text:p>
                    </text:list-item>
                    <text:list-item text:style-override="id1-3-2-2-6-2-8-1-3-3">
                      <text:number>c.</text:number>
                      <text:p text:style-name="al">de houder de leeftijd van 18 jaar nog niet heeft bereikt.</text:p>
                    </text:list-item>
                    <text:list-item text:style-override="id1-3-2-2-6-2-8-1-3-4">
                      <text:number>d.</text:number>
                      <text:p text:style-name="al">de houder niet voldoet aan de bij of krachtens artikel 8, tweede lid, aanhef en onder a en b, en derde lid, van de Drank- en Horecawet aan leidinggevenden gestelde eisen.</text:p>
                    </text:list-item>
                    <text:list-item text:style-override="id1-3-2-2-6-2-8-1-3-5">
                      <text:number>e.</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6-2-8-1-3-6">
                      <text:number>f.</text:number>
                      <text:p text:style-name="al">er sprake is van een concentratie van inrichtingen in een bepaald gebied, waardoor het gevaar voor aantasting van de openbare orde of het woon- en leefklimaat cumulatief toeneemt.</text:p>
                    </text:list-item>
                    <text:list-item text:style-override="id1-3-2-2-6-2-8-1-3-7">
                      <text:number>g.</text:number>
                      <text:p text:style-name="al">redelijkerwijze moet worden aangenomen, dat de feitelijke toestand niet met het in de aanvraag vermelde in overeenstemming zal zijn.</text:p>
                    </text:list-item>
                    <text:list-item text:style-override="id1-3-2-2-6-2-8-1-3-8">
                      <text:number>h.</text:number>
                      <text:p text:style-name="al">er aanwijzingen zijn dat in de inrichting personen werkzaam zijn of zullen zijn in strijd met het bij of krachtens de Wet arbeid Vreemdelingen of de Vreemdelingenwet 2000 bepaalde.</text:p>
                    </text:list-item>
                    <text:list-item text:style-override="id1-3-2-2-6-2-8-1-3-9">
                      <text:number>i.</text:number>
                      <text:p text:style-name="al">er aanwijzingen zijn dat de houder in strijd handelt met artikel 273f van het wetboek van Strafrecht. </text:p>
                    </text:list-item>
                    <text:list-item text:style-override="id1-3-2-2-6-2-8-1-3-10">
                      <text:number>j.</text:number>
                      <text:p text:style-name="al">de inrichting als bedoeld in <text:span text:style-name="nadrukondlijn">artikel 2.3.1.1, eerste lid, onder a, sub 2</text:span> niet beschikt over eigen toiletgelegenheid voor gasten.</text:p>
                    </text:list-item>
                  </text:list>
                </text:list-item>
                <text:list-item text:style-override="id1-3-2-2-6-2-8-2">
                  <text:number>2.</text:number>
                  <text:p text:style-name="al">De vergunning als bedoeld in <text:span text:style-name="nadrukondlijn">artikel 2.3.1.2</text:span> kan worden geweigerd in het geval en onder de voorwaarden als bedoeld in artikel 3 van de Wet bevordering integriteitsbeoordelingen door het openbaar bestuur.</text:p>
                </text:list-item>
                <text:list-item text:style-override="id1-3-2-2-6-2-8-3">
                  <text:number>3.</text:number>
                  <text:p text:style-name="al">De vergunning als bedoeld in <text:span text:style-name="nadrukondlijn">artikel 2.3.1.2</text:span> kan ten aanzien van een inrichting, waarvan de vergunning op grond van artikel <text:span text:style-name="nadrukondlijn">2.3.1.6, vijfde lid </text:span>is ingetrokken, gedurende een bij die intrekking vastgestelde termijn van ten hoogste vijf jaar worden geweigerd.</text:p>
                </text:list-item>
              </text:list>
              <text:p text:style-name="al"/>
              <text:p text:style-name="al">
              <text:span text:style-name="nadrukvet">2.3.1.3 Beheerder</text:span>
            </text:p>
              <text:list text:style-name="id1-3-2-2-6-2-11">
                <text:list-item text:style-override="id1-3-2-2-6-2-11-1">
                  <text:number>1.</text:number>
                  <text:p text:style-name="al">De houder van een inrichting als bedoeld in <text:span text:style-name="nadrukondlijn">artikel 2.3.1.1, eerste lid, onder a, sub 2 en 3, </text:span>kan beheerders aanstellen. </text:p>
                </text:list-item>
                <text:list-item text:style-override="id1-3-2-2-6-2-11-2">
                  <text:number>2.</text:number>
                  <text:p text:style-name="al">De houder verzoekt de burgemeester om de beheerder bij te schrijven op het aanhangsel bij de vergunning. Bij dit verzoek dient de houder het arbeidscontract met de beheerder te overleggen. </text:p>
                </text:list-item>
                <text:list-item text:style-override="id1-3-2-2-6-2-11-3">
                  <text:number>3.</text:number>
                  <text:p text:style-name="al">Een beheerder die niet of niet langer voldoet aan de bij of krachtens artikel 8, tweede lid, aanhef en onder a en b, en derde lid, van de Drank- en Horecawet aan leidinggevenden gestelde eisen, wordt geweigerd of verwijderd van het aanhangsel.</text:p>
                </text:list-item>
                <text:list-item text:style-override="id1-3-2-2-6-2-11-4">
                  <text:number>4.</text:number>
                  <text:p text:style-name="al">Het is verboden een inrichting als bedoeld in <text:span text:style-name="nadrukondlijn">artikel 2.3.1.1, eerste lid, onder a, sub 2 en 3</text:span>, voor het publiek geopend te hebben indien in de inrichting geen houder of beheerder feitelijk aanwezig is.</text:p>
                </text:list-item>
              </text:list>
              <text:p text:style-name="al"/>
              <text:p text:style-name="al">
              <text:span text:style-name="nadrukvet">2.3.1.4 Sluitingstijd </text:span>
            </text:p>
              <text:list text:style-name="id1-3-2-2-6-2-14">
                <text:list-item text:style-override="id1-3-2-2-6-2-14-1">
                  <text:number>1.</text:number>
                  <text:p text:style-name="al">Het is de houder van een inrichting als bedoeld in <text:span text:style-name="nadrukondlijn">artikel 2.3.1.1, eerste lid, onder a, sub 1 en 2</text:span> verboden deze voor bezoekers geopend te hebben of daarin of aldaar één of meer bezoekers toe te laten of te laten verblijven:</text:p>
                  <text:list text:style-name="id1-3-2-2-6-2-14-1-3">
                    <text:list-item text:style-override="id1-3-2-2-6-2-14-1-3-1">
                      <text:number>a.</text:number>
                      <text:p text:style-name="al">van maandag tot en met vrijdag van 02.00 tot 07.00 uur.</text:p>
                    </text:list-item>
                    <text:list-item text:style-override="id1-3-2-2-6-2-14-1-3-2">
                      <text:number>b.</text:number>
                      <text:p text:style-name="al">op zaterdag en zondag van 03.00 tot 07.00 uur.</text:p>
                    </text:list-item>
                  </text:list>
                </text:list-item>
                <text:list-item text:style-override="id1-3-2-2-6-2-14-2">
                  <text:number>2.</text:number>
                  <text:p text:style-name="al">De burgemeester kan gebieden aanwijzen waarin het voor de houder van een inrichting als bedoeld in <text:span text:style-name="nadrukondlijn">artikel 2.3.1.1, eerste lid, onder a, sub 2</text:span>, verboden is deze voor bezoekers geopend te hebben of daarin of aldaar één of meer bezoekers toe te laten of te laten verblijven:</text:p>
                  <text:list text:style-name="id1-3-2-2-6-2-14-2-3">
                    <text:list-item text:style-override="id1-3-2-2-6-2-14-2-3-1">
                      <text:number>a.</text:number>
                      <text:p text:style-name="al">van maandag tot en met vrijdag van 02.30 tot 07.00 uur.</text:p>
                    </text:list-item>
                    <text:list-item text:style-override="id1-3-2-2-6-2-14-2-3-2">
                      <text:number>b.</text:number>
                      <text:p text:style-name="al">op zaterdag en zondag van 03.30 tot 07.00 uur.</text:p>
                    </text:list-item>
                  </text:list>
                </text:list-item>
                <text:list-item text:style-override="id1-3-2-2-6-2-14-3">
                  <text:number>3.</text:number>
                  <text:p text:style-name="al">De burgemeester kan, ten behoeve van een inrichting als bedoeld in <text:span text:style-name="nadrukondlijn">artikel 2.3.1.1, eerste lid,</text:span><text:span text:style-name="nadrukondlijn"> onder a, sub 1,</text:span> voor bepaalde tijd gedurende de uren tot 06.00 uur ontheffing verlenen van het in het eerste lid gestelde verbod, voor zover het betreft:</text:p>
                  <text:list text:style-name="id1-3-2-2-6-2-14-3-3">
                    <text:list-item text:style-override="id1-3-2-2-6-2-14-3-3-1">
                      <text:number>a.</text:number>
                      <text:p text:style-name="al">een inrichting, welke is gelegen in een horecaconcentratiegebied.</text:p>
                    </text:list-item>
                    <text:list-item text:style-override="id1-3-2-2-6-2-14-3-3-2">
                      <text:number>b.</text:number>
                      <text:p text:style-name="al">een grootschalige inrichting met een bovenstedelijke functie.</text:p>
                    </text:list-item>
                    <text:list-item text:style-override="id1-3-2-2-6-2-14-3-3-3">
                      <text:number>c.</text:number>
                      <text:p text:style-name="al">een studentensociëteit.</text:p>
                    </text:list-item>
                  </text:list>
                </text:list-item>
                <text:list-item text:style-override="id1-3-2-2-6-2-14-4">
                  <text:number>4.</text:number>
                  <text:p text:style-name="al">De burgemeester kan, ten behoeve van een inrichting als bedoeld in <text:span text:style-name="nadrukondlijn">artikel 2.3.1.1, eerste lid, onder a, sub 1</text:span>, voor bepaalde tijd, op marktdagen gedurende de uren vanaf 05.00 uur ontheffing verlenen van het in het eerste lid gestelde verbod, voor maximaal 2 aan de Markt gelegen inrichtingen.</text:p>
                </text:list-item>
                <text:list-item text:style-override="id1-3-2-2-6-2-14-5">
                  <text:number>5.</text:number>
                  <text:p text:style-name="al">Onverminderd het bepaalde in het tweede lid, kan de burgemeester in geval van bijzondere festiviteiten tijdelijk collectief ontheffing verlenen van het in het eerste lid gestelde verbod.</text:p>
                </text:list-item>
                <text:list-item text:style-override="id1-3-2-2-6-2-14-6">
                  <text:number>6.</text:number>
                  <text:p text:style-name="al">Onverminderd het bepaalde in artikel 1.6, kan de burgemeester de in het derde lid bedoelde ontheffing tijdelijk of voor onbepaalde tijd geheel of gedeeltelijk intrekken indien de houder van de ontheffing betrokken is bij of hem nalatigheid kan worden verweten ten aanzien van activiteiten in of vanuit de inrichting die een gevaar voor de openbare orde en veiligheid opleveren en/of een bedreiging vormen voor het woon- en leefklimaat in de omgeving van de inrichting.</text:p>
                </text:list-item>
                <text:list-item text:style-override="id1-3-2-2-6-2-14-7">
                  <text:number>7.</text:number>
                  <text:p text:style-name="al">Op de openingstijden van een inrichting als bedoeld in <text:span text:style-name="nadrukondlijn">artikel 2.3.1.1, eerste lid, onder a sub 3</text:span>, is het bij of krachtens de Winkeltijdenwet bepaalde van toepassing.</text:p>
                </text:list-item>
              </text:list>
              <text:p text:style-name="al"/>
              <text:p text:style-name="al">
              <text:span text:style-name="nadrukvet">2.3.1.5 Afwijking sluitingstijden; tijdelijke sluiting </text:span>
            </text:p>
              <text:list text:style-name="id1-3-2-2-6-2-17">
                <text:list-item text:style-override="id1-3-2-2-6-2-17-1">
                  <text:number>1.</text:number>
                  <text:p text:style-name="al">De burgemeester kan in het belang van de openbare orde, veiligheid of gezondheid of in geval van bijzondere omstandigheden voor één of meer inrichtingen tijdelijk andere sluitingstijden vaststellen of tijdelijk sluiting bevelen.</text:p>
                </text:list-item>
                <text:list-item text:style-override="id1-3-2-2-6-2-17-2">
                  <text:number>2.</text:number>
                  <text:p text:style-name="al">Het eerste lid is niet van toepassing op situaties waarin artikel 13b van de Opiumwet voorziet.</text:p>
                </text:list-item>
              </text:list>
              <text:p text:style-name="al"/>
              <text:p text:style-name="al">
              <text:span text:style-name="nadrukvet">2.3.1.5a Sluiting </text:span>
            </text:p>
              <text:p text:style-name="al">Onverminderd het bepaalde in <text:span text:style-name="nadrukondlijn">artikel 2.3.1.5</text:span> kan de burgemeester een inrichting als bedoeld in <text:span text:style-name="nadrukondlijn">artikel 2.3.1.1, eerste lid, onder a, sub 2 en 3</text:span>, al dan niet voor een bepaalde termijn gesloten verklaren indien:</text:p>
              <text:list text:style-name="id1-3-2-2-6-2-21">
                <text:list-item text:style-override="id1-3-2-2-6-2-21-1">
                  <text:number>1.</text:number>
                  <text:p text:style-name="al">de houder van de inrichting handelt in strijd met het bepaalde in <text:span text:style-name="nadrukondlijn">artikel 2.3.1.2, eerste lid.</text:span></text:p>
                </text:list-item>
                <text:list-item text:style-override="id1-3-2-2-6-2-21-2">
                  <text:number>2.</text:number>
                  <text:p text:style-name="al">de houder van de inrichting handelt in strijd met de aan de vergunning verbonden voorschriften.</text:p>
                </text:list-item>
                <text:list-item text:style-override="id1-3-2-2-6-2-21-3">
                  <text:number>3.</text:number>
                  <text:p text:style-name="al">de houder van de inrichting handelt in strijd met het bepaalde in <text:span text:style-name="nadrukondlijn">artikel 2.3.1.2a, eerste lid onder j.</text:span></text:p>
                </text:list-item>
                <text:list-item text:style-override="id1-3-2-2-6-2-21-4">
                  <text:number>4.</text:number>
                  <text:p text:style-name="al">gehandeld wordt in strijd met het bepaalde in <text:span text:style-name="nadrukondlijn">artikel 2.3.1.3, vierde lid</text:span>.</text:p>
                </text:list-item>
              </text:list>
              <text:p text:style-name="al"/>
              <text:p text:style-name="al">
              <text:span text:style-name="nadrukvet">2.3.1.6 Intrekking vergunning</text:span>
            </text:p>
              <text:p text:style-name="al">Onverminderd het bepaalde in artikel 1.6 kan de vergunning worden ingetrokken indien:</text:p>
              <text:list text:style-name="id1-3-2-2-6-2-25">
                <text:list-item text:style-override="id1-3-2-2-6-2-25-1">
                  <text:number>1.</text:number>
                  <text:p text:style-name="al">De houder niet of niet langer voldoet aan de bij of krachtens artikel 8, tweede lid, aanhef en onder a en b, en derde lid, van de Drank- en Horecawet aan leidinggevenden gestelde eisen.</text:p>
                </text:list-item>
                <text:list-item text:style-override="id1-3-2-2-6-2-25-2">
                  <text:number>2.</text:number>
                  <text:p text:style-name="al">Wordt gehandeld in strijd met het in <text:span text:style-name="nadrukondlijn">artikel 2.3.1.3, vierde lid </text:span>bedoelde verbod.</text:p>
                </text:list-item>
                <text:list-item text:style-override="id1-3-2-2-6-2-25-3">
                  <text:number>3.</text:number>
                  <text:p text:style-name="al">De inrichting krachtens een verleende of te verlenen bouwvergunning is of wordt gewijzigd en waarbij de totale oppervlakte van de inrichting wordt vergroot.</text:p>
                </text:list-item>
                <text:list-item text:style-override="id1-3-2-2-6-2-25-4">
                  <text:number>4.</text:number>
                  <text:p text:style-name="al">Er sprake is van het geval en onder de voorwaarden, bedoeld in artikel 3 van de Wet bevordering integriteitsbeoordelingen door het openbaar bestuur.</text:p>
                </text:list-item>
                <text:list-item text:style-override="id1-3-2-2-6-2-25-5">
                  <text:number>5.</text:number>
                  <text:p text:style-name="al">Zich in de betrokken inrichting feiten hebben voorgedaan, die de vrees wettigen, dat het van kracht blijven der vergunning gevaar zou opleveren voor de openbare orde, veiligheid of zedelijkheid.</text:p>
                </text:list-item>
                <text:list-item text:style-override="id1-3-2-2-6-2-25-6">
                  <text:number>6.</text:number>
                  <text:p text:style-name="al">Naar het oordeel van de burgemeester moet worden aangenomen dat de woon- en leefsituatie in de omgeving van de inrichting en/of de openbare orde op ontoelaatbare wijze nadelig worden beïnvloed door het laten voortbestaan van de vergunning.</text:p>
                </text:list-item>
                <text:list-item text:style-override="id1-3-2-2-6-2-25-7">
                  <text:number>7.</text:number>
                  <text:p text:style-name="al">Er aanwijzingen zijn dat in de horeca-inrichting personen werkzaam zijn of zullen zijn in strijd met het bij of krachtens de Wet arbeid vreemdelingen of de Vreemdelingenwet 2000 bepaalde.</text:p>
                </text:list-item>
              </text:list>
              <text:p text:style-name="al"/>
              <text:p text:style-name="al">
              <text:span text:style-name="nadrukvet">2.3.1.7 Vervallen vergunning </text:span>
            </text:p>
              <text:p text:style-name="al">De vergunning vervalt wanneer:</text:p>
              <text:list text:style-name="id1-3-2-2-6-2-29">
                <text:list-item text:style-override="id1-3-2-2-6-2-29-1">
                  <text:number>1.</text:number>
                  <text:p text:style-name="al">de vergunninghouder de exploitatie feitelijk heeft beëindigd; of</text:p>
                </text:list-item>
                <text:list-item text:style-override="id1-3-2-2-6-2-29-2">
                  <text:number>2.</text:number>
                  <text:p text:style-name="al">de verlening van een vergunning, strekkende tot vervanging van eerstbedoelde vergunning, van kracht is geworden; of </text:p>
                </text:list-item>
                <text:list-item text:style-override="id1-3-2-2-6-2-29-3">
                  <text:number>3.</text:number>
                  <text:p text:style-name="al">sinds de verlening onherroepelijk is geworden, zes maanden zijn verlopen, zonder dat handelingen zijn verricht met gebruikmaking van de vergunning; of</text:p>
                </text:list-item>
                <text:list-item text:style-override="id1-3-2-2-6-2-29-4">
                  <text:number>4.</text:number>
                  <text:p text:style-name="al">gedurende een jaar anders dan wegens overmacht geen handelingen zijn verricht met gebruikmaking van de vergunning; of</text:p>
                </text:list-item>
                <text:list-item text:style-override="id1-3-2-2-6-2-29-5">
                  <text:number>5.</text:number>
                  <text:p text:style-name="al">er een wijziging heeft plaatsgevonden in de op de vergunning vermelde natuurlijke personen die gezamenlijk als houder worden aangemerkt; of</text:p>
                </text:list-item>
                <text:list-item text:style-override="id1-3-2-2-6-2-29-6">
                  <text:number>6.</text:number>
                  <text:p text:style-name="al">de inrichting zonder toestemming als bedoeld in <text:span text:style-name="nadrukondlijn">artikel 2.3.1.2, zevende lid</text:span> naar een andere locatie wordt verplaatst.</text:p>
                </text:list-item>
              </text:list>
              <text:p text:style-name="al"/>
              <text:p text:style-name="al">
              <text:span text:style-name="nadrukvet">2.3.1.8 Bijzondere overgangsbepaling voor bestaande inrichtingen </text:span>
            </text:p>
              <text:p text:style-name="al">Het bepaalde in <text:span text:style-name="nadrukondlijn">artikel 2.3.1.2, derde lid</text:span> en <text:span text:style-name="nadrukondlijn">artikel 2.3.1.2a, eerste lid onder j</text:span> is niet van toepassing op vergunningen welke zijn verleend in de periode gelegen voor de dag waarop genoemd artikel in werking is getreden.</text:p>
              <text:p text:style-name="al"/>
              <text:p text:style-name="al">
              <text:span text:style-name="nadrukvet">2.3.1.9 Verboden gedragingen</text:span>
            </text:p>
              <text:list text:style-name="id1-3-2-2-6-2-35">
                <text:list-item text:style-override="id1-3-2-2-6-2-35-1">
                  <text:number>1.</text:number>
                  <text:p text:style-name="al">Het is verboden in en/of vanuit een inrichting:</text:p>
                  <text:p text:style-name="al">a. de orde te verstoren</text:p>
                  <text:p text:style-name="al">b. te verblijven na sluitingstijd of gedurende de tijd dat de inrichting gesloten dient te zijn op grond van een besluit krachtens <text:span text:style-name="nadrukondlijn">artikel 2.3.1.5, eerste lid</text:span> of artikel 2.3.1.5a.</text:p>
                  <text:p text:style-name="al">c. zonder vergunning van de burgemeester daarin bezoekers los te laten of laten verblijven, die gemaskerd , vermomd of op enige andere wijze onherkenbaar gemaakt zijn.</text:p>
                </text:list-item>
              </text:list>
              <text:list text:style-name="id1-3-2-2-6-2-36">
                <text:list-item text:style-override="id1-3-2-2-6-2-36-1">
                  <text:number>2.</text:number>
                  <text:p text:style-name="al">Het in het eerste lid onder c gestelde verbod geldt niet van carnavalszondag na 12.00 uur tot de daaropvolgende woensdag 02.00 uur.</text:p>
                </text:list-item>
                <text:list-item text:style-override="id1-3-2-2-6-2-36-2">
                  <text:number>3.</text:number>
                  <text:p text:style-name="al">Het is de houder van een inrichting als bedoeld in <text:span text:style-name="nadrukondlijn">artikel 2.3.1.1, eerste lid, onder a, sub 1</text:span>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6-2-36-3">
                  <text:number>4.</text:number>
                  <text:p text:style-name="al">Het is aan een persoon, wiens naam ingevolge het bepaalde in het derde lid door de burgemeester aan de houders van inrichtingen als bedoeld in <text:span text:style-name="nadrukondlijn">artikel 2.3.1.1, eerste lid, onder a, sub 1</text:span>, is opgegeven, verboden zich in een dergelijke inrichting te bevinden nadat hij schriftelijk door de burgemeester van dit verbod in kennis is gesteld.</text:p>
                </text:list-item>
                <text:list-item text:style-override="id1-3-2-2-6-2-36-4">
                  <text:number>5.</text:number>
                  <text:p text:style-name="al">Het verbod bedoeld in het derde lid geldt voor een bepaalde periode, welke niet langer is dan één jaar.</text:p>
                </text:list-item>
              </text:list>
              <text:p text:style-name="al"/>
              <text:p text:style-name="al">
              <text:span text:style-name="nadrukvet">2.3.1.10 Toegang toezichthouders </text:span>
            </text:p>
              <text:p text:style-name="al">De houder van een inrichting is verplicht ervoor zorg te dragen dat toezichthouders vanaf de weg onmiddellijk en onbelemmerd toegang hebben tot zijn inrichting:</text:p>
              <text:list text:style-name="id1-3-2-2-6-2-40">
                <text:list-item text:style-override="id1-3-2-2-6-2-40-1">
                  <text:number>a.</text:number>
                  <text:p text:style-name="al">gedurende de tijd dat de inrichting voor bezoekers geopend is dan wel</text:p>
                </text:list-item>
                <text:list-item text:style-override="id1-3-2-2-6-2-40-2">
                  <text:number>b.</text:number>
                  <text:p text:style-name="al">gedurende de tijd dat de inrichting gesloten dient te zijn, indien die toezichthouders het vermoeden uiten dat daarin of aldaar bezoekers aanwezig zijn.</text:p>
                </text:list-item>
              </text:list>
              <text:p text:style-name="al"/>
              <text:p text:style-name="al">
              <text:span text:style-name="nadrukvet">2.3.1.11 </text:span>
              <text:span text:style-name="nadrukvet">Handel binnen inrichting</text:span>
            </text:p>
              <text:list text:style-name="id1-3-2-2-6-2-43">
                <text:list-item text:style-override="id1-3-2-2-6-2-43-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6-2-43-2">
                  <text:number>2.</text:number>
                  <text:p text:style-name="al">De exploitant van een inrichting staat niet toe dat een handelaar of een voor hem handelend persoon in die inrichting enig voorwerp verwerft, verkoopt, of op enig andere wijze overdraagt.</text:p>
                </text:list-item>
                <text:list-item text:style-override="id1-3-2-2-6-2-43-3">
                  <text:number>3.</text:number>
                  <text:p text:style-name="al">Het in het tweede lid gestelde verbod geldt niet voor openbare verkopingen en veilingen.</text:p>
                </text:list-item>
              </text:list>
              <text:p text:style-name="al"/>
              <text:p text:style-name="al">
              <text:span text:style-name="nadrukvet">2.3.1.12 Het college als bevoegd bestuursorgaan </text:span>
            </text:p>
              <text:p text:style-name="al">Indien een inrichting geen voor publiek openstaand gebouw of bijbehorend erf is in de zin van artikel 174 Gemeentewet, treedt het college van burgemeester en wethouders bij de toepassing van de bepalingen in deze paragraaf op als bevoegd bestuursorgaan.</text:p>
              <text:p text:style-name="al"/>
            </text:section>
          </text:section>
          <text:section text:name="artikel_id1-3-2-2-7" text:style-name="artikel">
            <text:p text:style-name="artikel_kop_titel"><text:span text:style-name="artikel_kop_label">ARTIKEL</text:span> <text:span text:style-name="artikel_kop_nr">VI</text:span> </text:p>
            <text:p text:style-name="al">In hoofdstuk 2, afdeling 3 wordt paragraaf 1a “Toezicht op smart- head- en growshops” verwijderd.</text:p>
            <text:p text:style-name="al"/>
          </text:section>
          <text:section text:name="artikel_id1-3-2-2-8" text:style-name="artikel">
            <text:p text:style-name="artikel_kop_titel"><text:span text:style-name="artikel_kop_label">ARTIKEL</text:span> <text:span text:style-name="artikel_kop_nr">VII</text:span> </text:p>
            <text:p text:style-name="al">Na hoofdstuk 2, afdeling 3, paragraaf 3 wordt een nieuwe paragraaf 4 ingevoegd, waarvan de tekst luidt:</text:p>
            <text:p text:style-name="al"/>
          </text:section>
          <text:section text:name="paragraaf_id1-3-2-2-9" text:style-name="paragraaf">
            <text:p text:style-name="paragraaf_kop"><text:span text:style-name="label">Paragraaf</text:span> <text:span text:style-name="nr">4</text:span> Tegengaan onveilig, niet leefbaar en malafide ondernemersklimaat </text:p>
            <text:section text:name="structuurtekst_id1-3-2-2-9-2" text:style-name="structuurtekst">
              <text:p text:style-name="al">
              <text:span text:style-name="nadrukvet">2.3.4.1 Begripsomschrijvingen</text:span>
            </text:p>
              <text:list text:style-name="id1-3-2-2-9-2-2">
                <text:list-item text:style-override="id1-3-2-2-9-2-2-1">
                  <text:number>1.</text:number>
                  <text:p text:style-name="al">In deze paragraaf wordt verstaan onder:</text:p>
                  <text:list text:style-name="id1-3-2-2-9-2-2-1-3">
                    <text:list-item text:style-override="id1-3-2-2-9-2-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9-2-2-1-3-2">
                      <text:number>b.</text:number>
                      <text:p text:style-name="al">beheerder: de natuurlijke persoon die door de exploitant is aangesteld voor de feitelijke leiding over de bedrijfsmatige activiteiten.</text:p>
                    </text:list-item>
                    <text:list-item text:style-override="id1-3-2-2-9-2-2-1-3-3">
                      <text:number>c.</text:number>
                      <text:p text:style-name="al">bedrijf: de bedrijfsmatige activiteit die plaatsvindt in een voor het publiek toegankelijk gebouw, niet zijnde een inrichting zoals bedoeld in artikel <text:span text:style-name="nadrukondlijn">2.3.1.1 </text:span>en/of artikel 3.1.1, of een daarbij behorend perceel of enige andere ruimte, niet zijnde een woning die als zodanig in gebruik is. </text:p>
                    </text:list-item>
                  </text:list>
                </text:list-item>
              </text:list>
              <text:p text:style-name="al">
              <text:span text:style-name="nadrukvet">2.3.4.2 Exploitatie bedrijf</text:span>
            </text:p>
              <text:list text:style-name="id1-3-2-2-9-2-4">
                <text:list-item text:style-override="id1-3-2-2-9-2-4-1">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9-2-4-2">
                  <text:number>2.</text:number>
                  <text:p text:style-name="al">Het is verboden om zonder vergunning van de burgemeester een bedrijf uit te oefenen:</text:p>
                  <text:list text:style-name="id1-3-2-2-9-2-4-2-3">
                    <text:list-item text:style-override="id1-3-2-2-9-2-4-2-3-1">
                      <text:number>a.</text:number>
                      <text:p text:style-name="al">in een door de burgemeester op grond van het eerste lid aangewezen gebouw of gebied voor door de burgemeester benoemde bedrijfsmatige activiteiten; of</text:p>
                    </text:list-item>
                    <text:list-item text:style-override="id1-3-2-2-9-2-4-2-3-2">
                      <text:number>b.</text:number>
                      <text:p text:style-name="al">indien de uitoefening van het bedrijf een door de burgemeester op grond van het eerste lid aangewezen bedrijfsmatige activiteit betreft.</text:p>
                    </text:list-item>
                  </text:list>
                </text:list-item>
                <text:list-item text:style-override="id1-3-2-2-9-2-4-3">
                  <text:number>3.</text:number>
                  <text:p text:style-name="al">De aanvraag daartoe dient te geschieden door middel van een door de burgemeester vastgesteld formulier.</text:p>
                </text:list-item>
                <text:list-item text:style-override="id1-3-2-2-9-2-4-4">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9-2-4-5">
                  <text:number>5.</text:number>
                  <text:p text:style-name="al">De exploitant is verplicht elke verandering in de uitoefening van zijn bedrijf waardoor deze niet langer in overeenstemming is met de in de vergunning opgenomen gegevens zo spoedig mogelijk aan de burgemeester te melden. </text:p>
                </text:list-item>
                <text:list-item text:style-override="id1-3-2-2-9-2-4-6">
                  <text:number>6.</text:number>
                  <text:p text:style-name="al">Op de vergunning als bedoeld in het tweede lid is paragraaf 4.1.3.3. van de Algemene wet bestuursrecht (positieve beschikking bij niet tijdig beslissen) niet van toepassing.</text:p>
                </text:list-item>
              </text:list>
              <text:p text:style-name="al"/>
              <text:p text:style-name="al">
              <text:span text:style-name="nadrukvet">2.3.4.3 </text:span>
              <text:span text:style-name="nadrukvet">Weigeringsgronden</text:span>
            </text:p>
              <text:list text:style-name="id1-3-2-2-9-2-7">
                <text:list-item text:style-override="id1-3-2-2-9-2-7-1">
                  <text:number>1.</text:number>
                  <text:p text:style-name="al">Een vergunning als bedoeld in <text:span text:style-name="nadrukondlijn">artikel 2.3.4.2</text:span> wordt geweigerd indien:</text:p>
                  <text:list text:style-name="id1-3-2-2-9-2-7-1-3">
                    <text:list-item text:style-override="id1-3-2-2-9-2-7-1-3-1">
                      <text:number>a.</text:number>
                      <text:p text:style-name="al">ter verkrijging daarvan onjuiste of onvolledige gegevens zijn verstrekt.</text:p>
                    </text:list-item>
                    <text:list-item text:style-override="id1-3-2-2-9-2-7-1-3-2">
                      <text:number>b.</text:number>
                      <text:p text:style-name="al">de leefbaarheid in het gebied door de wijze van exploitatie nadelig wordt beïnvloed of dreigt te worden beïnvloed.</text:p>
                    </text:list-item>
                    <text:list-item text:style-override="id1-3-2-2-9-2-7-1-3-3">
                      <text:number>c.</text:number>
                      <text:p text:style-name="al">de exploitant in enig opzicht van slecht levensgedrag is.</text:p>
                    </text:list-item>
                    <text:list-item text:style-override="id1-3-2-2-9-2-7-1-3-4">
                      <text:number>d.</text:number>
                      <text:p text:style-name="al">redelijkerwijs moet worden aangenomen dat de feitelijke toestand niet met het in de aanvraag vermelde in overeenstemming zal zijn.</text:p>
                    </text:list-item>
                    <text:list-item text:style-override="id1-3-2-2-9-2-7-1-3-5">
                      <text:number>e.</text:number>
                      <text:p text:style-name="al">er aanwijzingen zijn dat in het bedrijf personen werkzaam zijn of zullen zijn in strijd met het bij of krachtens de Wet arbeid Vreemdelingen of de Vreemdelingenwet 2000 bepaalde.</text:p>
                    </text:list-item>
                    <text:list-item text:style-override="id1-3-2-2-9-2-7-1-3-6">
                      <text:number>f.</text:number>
                      <text:p text:style-name="al">de vestiging of de exploitatie in strijd is met een geldend bestemmingsplan.</text:p>
                    </text:list-item>
                    <text:list-item text:style-override="id1-3-2-2-9-2-7-1-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9-2-7-2">
                  <text:number>2.</text:number>
                  <text:p text:style-name="al">De vergunning als bedoeld in artikel 2.3.4.2 kan worden geweigerd in het geval en onder de voorwaarden als bedoeld in artikel 3 van de Wet bevordering integriteitsbeoordelingen door het openbaar bestuur.</text:p>
                </text:list-item>
              </text:list>
              <text:p text:style-name="al"/>
              <text:p text:style-name="al">
              <text:span text:style-name="nadrukvet">2.3.4.4</text:span>
              <text:span text:style-name="nadrukvet"/>
              <text:span text:style-name="nadrukvet">Beheerder</text:span>
            </text:p>
              <text:list text:style-name="id1-3-2-2-9-2-10">
                <text:list-item text:style-override="id1-3-2-2-9-2-10-1">
                  <text:number>1.</text:number>
                  <text:p text:style-name="al">De exploitant van een bedrijf als bedoeld in <text:span text:style-name="nadrukondlijn">artikel 2.3.4.1, eerste lid, onder c</text:span> kan beheerders aanstellen.</text:p>
                </text:list-item>
                <text:list-item text:style-override="id1-3-2-2-9-2-10-2">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9-2-10-3">
                  <text:number>3.</text:number>
                  <text:p text:style-name="al">Een beheerder die in enig opzicht van slecht levensgedrag is, wordt geweigerd of verwijderd van het aanhangsel.</text:p>
                </text:list-item>
                <text:list-item text:style-override="id1-3-2-2-9-2-10-4">
                  <text:number>4.</text:number>
                  <text:p text:style-name="al">Het is verboden een bedrijf als bedoeld in <text:span text:style-name="nadrukondlijn">artikel 2.3.4.1, eerste lid, onder c,</text:span> voor het publiek geopend te hebben indien in het bedrijf geen exploitant of beheerder feitelijk aanwezig is.</text:p>
                </text:list-item>
              </text:list>
              <text:p text:style-name="al"/>
              <text:p text:style-name="al">
              <text:span text:style-name="nadrukvet">2.3.4.5 Intrekking vergunning</text:span>
            </text:p>
              <text:list text:style-name="id1-3-2-2-9-2-13">
                <text:list-item text:style-override="id1-3-2-2-9-2-13-1">
                  <text:number>1.</text:number>
                  <text:p text:style-name="al">Onverminderd het bepaalde in artikel 1:6 kan een vergunning als bedoeld in artikel 2.3.4.2 worden ingetrokken indien:</text:p>
                  <text:list text:style-name="id1-3-2-2-9-2-13-1-3">
                    <text:list-item text:style-override="id1-3-2-2-9-2-13-1-3-1">
                      <text:number>a.</text:number>
                      <text:p text:style-name="al">de exploitant in enig opzicht van slecht levensgedrag is.</text:p>
                    </text:list-item>
                    <text:list-item text:style-override="id1-3-2-2-9-2-13-1-3-2">
                      <text:number>b.</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9-2-13-1-3-3">
                      <text:number>c.</text:number>
                      <text:p text:style-name="al">er strafbare feiten in het bedrijf hebben plaatsgevonden of plaatsvinden.</text:p>
                    </text:list-item>
                    <text:list-item text:style-override="id1-3-2-2-9-2-13-1-3-4">
                      <text:number>d.</text:number>
                      <text:p text:style-name="al">er aanwijzingen zijn dat in het bedrijf personen werkzaam zijn of zullen zijn in strijd met het bij of krachtens de Wet arbeid Vreemdelingen of de Vreemdelingenwet 2000 bepaalde.</text:p>
                    </text:list-item>
                    <text:list-item text:style-override="id1-3-2-2-9-2-13-1-3-5">
                      <text:number>e.</text:number>
                      <text:p text:style-name="al">de bedrijfsmatige activiteiten door de exploitant zijn beëindigd danwel sprake is van een gewijzigde exploitatie.</text:p>
                    </text:list-item>
                    <text:list-item text:style-override="id1-3-2-2-9-2-13-1-3-6">
                      <text:number>f.</text:number>
                      <text:p text:style-name="al">redelijkerwijs moet worden aangenomen dat de feitelijke toestand niet met het in de vergunning vermelde in overeenstemming is.</text:p>
                    </text:list-item>
                    <text:list-item text:style-override="id1-3-2-2-9-2-13-1-3-7">
                      <text:number>g.</text:number>
                      <text:p text:style-name="al">de vestiging of exploitatie in strijd is met een geldend bestemmingsplan.</text:p>
                    </text:list-item>
                    <text:list-item text:style-override="id1-3-2-2-9-2-13-1-3-8">
                      <text:number>h.</text:number>
                      <text:p text:style-name="al">er sprake is van het geval en onder de voorwaarden, bedoeld in artikel 3 van de Wet bevordering integriteitsbeoordelingen door het openbaar bestuur.</text:p>
                    </text:list-item>
                    <text:list-item text:style-override="id1-3-2-2-9-2-13-1-3-9">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9-2-13-1-3-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list-item>
              </text:list>
              <text:p text:style-name="al">
              <text:span text:style-name="nadrukvet">2.3.4.6 Bevelen tijdelijke sluiting</text:span>
            </text:p>
              <text:list text:style-name="id1-3-2-2-9-2-15">
                <text:list-item text:style-override="id1-3-2-2-9-2-15-1">
                  <text:number>1.</text:number>
                  <text:p text:style-name="al">De burgemeester kan een bedrijf als bedoeld in <text:span text:style-name="nadrukondlijn">artikel 2.3.4.2</text:span> al dan niet voor een bepaalde termijn gesloten verklaren indien: </text:p>
                  <text:list text:style-name="id1-3-2-2-9-2-15-1-3">
                    <text:list-item text:style-override="id1-3-2-2-9-2-15-1-3-1">
                      <text:number>a.</text:number>
                      <text:p text:style-name="al">de exploitant van het bedrijf handelt in strijd met het bepaalde in <text:span text:style-name="nadrukondlijn">artikel 2.3.4.2, tweede lid.</text:span></text:p>
                    </text:list-item>
                    <text:list-item text:style-override="id1-3-2-2-9-2-15-1-3-2">
                      <text:number>b.</text:number>
                      <text:p text:style-name="al">de exploitant van het bedrijf handelt in strijd met de aan de vergunning verbonden voorschriften. </text:p>
                    </text:list-item>
                    <text:list-item text:style-override="id1-3-2-2-9-2-15-1-3-3">
                      <text:number>c.</text:number>
                      <text:p text:style-name="al">gehandeld wordt in strijd met het bepaalde in <text:span text:style-name="nadrukondlijn">artikel 2.3.4.4, vierde lid.</text:span></text:p>
                    </text:list-item>
                  </text:list>
                </text:list-item>
              </text:list>
              <text:p text:style-name="al"/>
              <text:p text:style-name="al">
              <text:span text:style-name="nadrukvet">2.3.4.7</text:span>
              <text:span text:style-name="nadrukvet"/>
              <text:span text:style-name="nadrukvet">Sluiting overlastgevende voor het publiek openstaande gebouwen </text:span>
            </text:p>
              <text:p text:style-name="al">De burgemeester kan, indien zulks naar zijn oordeel in het belang van de openbare orde of ter voorkoming of beperking van overlast of nadelige beïnvloeding van het woon- en leefklimaat is vereist, de gehele of gedeeltelijke sluiting bevelen van een voor het publiek openstaand gebouw – niet zijnde een inrichting als bedoeld in <text:span text:style-name="nadrukvet">artikel 2.3.1.1</text:span> en/of artikel 3.1.1 – of een bij dat gebouw behorend erf, een perceel of perceelsgedeelte of enige andere ruimte, niet zijnde een woning die als zodanig in gebruik is.</text:p>
              <text:p text:style-name="al"/>
              <text:p text:style-name="al">
              <text:span text:style-name="nadrukvet">2.3.4.8</text:span>
              <text:span text:style-name="nadrukvet"/>
              <text:span text:style-name="nadrukvet">Sluiting voor het publiek openstaande gebouwen in geval van misdrijf</text:span>
            </text:p>
              <text:p text:style-name="al">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zijn verworven of overgedragen. </text:p>
              <text:p text:style-name="al"/>
            </text:section>
          </text:section>
          <text:section text:name="artikel_id1-3-2-2-10" text:style-name="artikel">
            <text:p text:style-name="artikel_kop_titel"><text:span text:style-name="artikel_kop_label">ARTIKEL</text:span> <text:span text:style-name="artikel_kop_nr">VIII</text:span> </text:p>
            <text:p text:style-name="al">De tekst van artikel 2.4.1 wordt gewijzigd in:</text:p>
            <text:p text:style-name="al">
            <text:span text:style-name="nadrukvet">2.4.1 Betreden gesloten woning of lokaal </text:span>
          </text:p>
            <text:list text:style-name="id1-3-2-2-10-4">
              <text:list-item text:style-override="id1-3-2-2-10-4-1">
                <text:number>1.</text:number>
                <text:p text:style-name="al">Het is verboden een krachtens de Gemeentewet, Opiumwet of deze verordening gesloten woning, een al dan niet voor publiek toegankelijk lokaal of een bij die woning of dat lokaal behorend erf te betreden. </text:p>
              </text:list-item>
              <text:list-item text:style-override="id1-3-2-2-10-4-2">
                <text:number>2.</text:number>
                <text:p text:style-name="al">Deze verboden zijn niet van toepassing op personen wier aanwezigheid in de woning of het lokaal wegens dringende reden noodzakelijk is. </text:p>
              </text:list-item>
              <text:list-item text:style-override="id1-3-2-2-10-4-3">
                <text:number>3.</text:number>
                <text:p text:style-name="al">De burgemeester is bevoegd van het in het eerste lid bedoelde verbod ontheffing te verlenen.</text:p>
              </text:list-item>
            </text:list>
            <text:p text:style-name="al"/>
          </text:section>
          <text:section text:name="artikel_id1-3-2-2-11" text:style-name="artikel">
            <text:p text:style-name="artikel_kop_titel"><text:span text:style-name="artikel_kop_label">ARTIKEL</text:span> <text:span text:style-name="artikel_kop_nr">IX</text:span> </text:p>
            <text:p text:style-name="al">De tekst van artikel 2.4.4 wordt gewijzigd in:</text:p>
            <text:p text:style-name="al"/>
            <text:p text:style-name="al">
            <text:span text:style-name="nadrukvet">2.4.4 Vervoer inbrekerswerktuigen </text:span>
          </text:p>
            <text:list text:style-name="id1-3-2-2-11-5">
              <text:list-item text:style-override="id1-3-2-2-11-5-1">
                <text:number>1.</text:number>
                <text:p text:style-name="al">Het is verboden op een openbare plaats inbrekerswerktuigen te vervoeren of bij zich te hebben. </text:p>
              </text:list-item>
              <text:list-item text:style-override="id1-3-2-2-11-5-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12" text:style-name="artikel">
            <text:p text:style-name="artikel_kop_titel"><text:span text:style-name="artikel_kop_label">ARTIKEL</text:span> <text:span text:style-name="artikel_kop_nr">X</text:span> </text:p>
            <text:p text:style-name="al">Na artikel 2.4.4 wordt een nieuw artikel 2.4.4a ingevoerd, waarvan de tekst luidt:</text:p>
            <text:p text:style-name="al"/>
            <text:p text:style-name="al">
            <text:span text:style-name="nadrukvet">2.4.4a Vervoer geprepareerde voorwerpen</text:span>
          </text:p>
            <text:list text:style-name="id1-3-2-2-12-5">
              <text:list-item text:style-override="id1-3-2-2-12-5-1">
                <text:number>1.</text:number>
                <text:p text:style-name="al">Het is verboden op een openbare plaats, in de nabijheid van winkels of in een winkel een voorwerp dat er kennelijk toe is uitgerust om het plegen van (winkel)diefstal te vergemakkelijken te vervoeren of bij zich te hebben. </text:p>
              </text:list-item>
              <text:list-item text:style-override="id1-3-2-2-12-5-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13" text:style-name="artikel">
            <text:p text:style-name="artikel_kop_titel"><text:span text:style-name="artikel_kop_label">ARTIKEL</text:span> <text:span text:style-name="artikel_kop_nr">XI</text:span> </text:p>
            <text:p text:style-name="al">De tekst van artikel 2.4.27 wordt gewijzigd in:</text:p>
            <text:p text:style-name="al">
            <text:span text:style-name="nadrukvet">2.4.27 (slaap)verblijf op de weg, in voertuigen en in kampeermiddelen </text:span>
          </text:p>
            <text:list text:style-name="id1-3-2-2-13-4">
              <text:list-item text:style-override="id1-3-2-2-13-4-1">
                <text:number>1.</text:number>
                <text:p text:style-name="al">Het is verboden op een openbare plaats, al dan niet in een motorvoertuig, te slapen, dan wel op een openbare plaats een voertuig, woonwagen, tent, caravan of een soortgelijk of ander onderkomen te plaatsen met het kennelijk doel dit als slaapplaats te gebruiken of daarin te overnachten dan wel gelegenheid daartoe te bieden.</text:p>
              </text:list-item>
              <text:list-item text:style-override="id1-3-2-2-13-4-2">
                <text:number>2.</text:number>
                <text:p text:style-name="al">Het verbod geldt niet voorzover in het daarin geregelde onderwerp wordt voorzien door de afdeling 5 van hoofdstuk 4.</text:p>
              </text:list-item>
            </text:list>
            <text:p text:style-name="al"/>
          </text:section>
          <text:section text:name="artikel_id1-3-2-2-14" text:style-name="artikel">
            <text:p text:style-name="artikel_kop_titel"><text:span text:style-name="artikel_kop_label">ARTIKEL</text:span> <text:span text:style-name="artikel_kop_nr">XII</text:span> </text:p>
            <text:p text:style-name="al">In hoofdstuk 2 wordt afdeling 5 gewijzigd, deze komt als volgt te luiden:</text:p>
            <text:p text:style-name="al"/>
            <text:p text:style-name="al">
            <text:span text:style-name="nadrukvet">Afdeling 5 Bepalingen ter bestrijding van heling van goederen </text:span>
          </text:p>
            <text:p text:style-name="al"/>
            <text:p text:style-name="al">
            <text:span text:style-name="nadrukvet">2.5.1 </text:span>
            <text:span text:style-name="nadrukvet">Begripsbepaling </text:span>
          </text:p>
            <text:p text:style-name="al">In deze afdeling wordt verstaan onder handelaar: een handelaar als bedoeld in artikel 1 van de algemene maatregel van bestuur op grond van artikel 437, eerste lid, van het Wetboek van Strafrecht.</text:p>
            <text:p text:style-name="al"/>
            <text:p text:style-name="al">
            <text:span text:style-name="nadrukvet">2.5.2 </text:span>
            <text:span text:style-name="nadrukvet">Verplichtingen met betrekking tot het verkoopregister </text:span>
          </text:p>
            <text:list text:style-name="id1-3-2-2-14-10">
              <text:list-item text:style-override="id1-3-2-2-14-10-1">
                <text:number>1.</text:number>
                <text:p text:style-name="al">De handelaar is verplicht aantekening te houden van alle gebruikte of ongeregelde goederen die hij verkoopt of op andere wijze overdraagt, in een doorlopend en een door of namens de burgemeester gewaarmerkt register of in het Digitaal Opkopersregister, en daarin onverwijld op te nemen: </text:p>
                <text:list text:style-name="id1-3-2-2-14-10-1-3">
                  <text:list-item text:style-override="id1-3-2-2-14-10-1-3-1">
                    <text:number>a.</text:number>
                    <text:p text:style-name="al">het volgnummer van de aantekening met betrekking tot het goed; </text:p>
                  </text:list-item>
                  <text:list-item text:style-override="id1-3-2-2-14-10-1-3-2">
                    <text:number>b.</text:number>
                    <text:p text:style-name="al">de datum van verkoop of overdracht van het goed; </text:p>
                  </text:list-item>
                  <text:list-item text:style-override="id1-3-2-2-14-10-1-3-3">
                    <text:number>c.</text:number>
                    <text:p text:style-name="al">een omschrijving van het goed, daaronder begrepen - voor zover dat mogelijk is - soort, merk en nummer van het goed; </text:p>
                  </text:list-item>
                  <text:list-item text:style-override="id1-3-2-2-14-10-1-3-4">
                    <text:number>d.</text:number>
                    <text:p text:style-name="al">de verkoopprijs of andere voorwaarden voor overdracht van het goed; en </text:p>
                  </text:list-item>
                  <text:list-item text:style-override="id1-3-2-2-14-10-1-3-5">
                    <text:number>e.</text:number>
                    <text:p text:style-name="al">de naam en het adres van degene die het goed heeft verkregen. </text:p>
                  </text:list-item>
                </text:list>
              </text:list-item>
              <text:list-item text:style-override="id1-3-2-2-14-10-2">
                <text:number>2.</text:number>
                <text:p text:style-name="al">De burgemeester kan ontheffing verlenen van deze verplichtingen. </text:p>
              </text:list-item>
            </text:list>
            <text:p text:style-name="al"/>
            <text:p text:style-name="al">
            <text:span text:style-name="nadrukvet">2.5.3 </text:span>
            <text:span text:style-name="nadrukvet">Voorschriften als bedoeld in artikel 437 van het Wetboek van Strafrecht </text:span>
          </text:p>
            <text:p text:style-name="al">De handelaar of een voor hem handelend persoon is verplicht: </text:p>
            <text:list text:style-name="id1-3-2-2-14-14">
              <text:list-item text:style-override="id1-3-2-2-14-14-1">
                <text:number>a.</text:number>
                <text:p text:style-name="al">de burgemeester binnen drie dagen schriftelijk in kennis te stellen: </text:p>
                <text:list text:style-name="id1-3-2-2-14-14-1-3">
                  <text:list-item text:style-override="id1-3-2-2-14-14-1-3-1">
                    <text:number>1.</text:number>
                    <text:p text:style-name="al">dat hij het beroep van handelaar uitoefent met vermelding van zijn woonadres en het adres van de bij zijn onderneming behorende vestiging; </text:p>
                  </text:list-item>
                  <text:list-item text:style-override="id1-3-2-2-14-14-1-3-2">
                    <text:number>2.</text:number>
                    <text:p text:style-name="al">van een verandering van de onder a, sub 1, bedoelde adressen; </text:p>
                  </text:list-item>
                  <text:list-item text:style-override="id1-3-2-2-14-14-1-3-3">
                    <text:number>3.</text:number>
                    <text:p text:style-name="al">dat hij het beroep van handelaar niet langer uitoefent; </text:p>
                  </text:list-item>
                  <text:list-item text:style-override="id1-3-2-2-14-14-1-3-4">
                    <text:number>4.</text:number>
                    <text:p text:style-name="al">dat hij enig goed kan verkrijgen dat redelijkerwijs van een misdrijf afkomstig is of voor de rechthebbende verloren is gegaan; </text:p>
                  </text:list-item>
                </text:list>
              </text:list-item>
              <text:list-item text:style-override="id1-3-2-2-14-14-2">
                <text:number>b.</text:number>
                <text:p text:style-name="al">de burgemeester op eerste aanvraag zijn administratie of register ter inzage te geven; </text:p>
              </text:list-item>
              <text:list-item text:style-override="id1-3-2-2-14-14-3">
                <text:number>c.</text:number>
                <text:p text:style-name="al">aan de hoofdingang van elke vestiging een kenteken te hebben waarop zijn naam en de aard van de onderneming duidelijk zichtbaar zijn; </text:p>
              </text:list-item>
              <text:list-item text:style-override="id1-3-2-2-14-14-4">
                <text:number>d.</text:number>
                <text:p text:style-name="al">een door opkoop verkregen goed gedurende de eerste tien dagen in bewaring te houden in de staat waarin het goed verkregen is. </text:p>
              </text:list-item>
            </text:list>
            <text:p text:style-name="al"/>
            <text:p text:style-name="al">
            <text:span text:style-name="nadrukvet">2.5.4 </text:span>
            <text:span text:style-name="nadrukvet">Vervreemding van door opkoop verkregen goederen </text:span>
          </text:p>
            <text:p text:style-name="al">Het is de handelaar of een voor hem handelend persoon verboden enig door opkoop verkregen goed gedurende de eerste tien dagen dat het onder zijn berusting is, over te dragen of daarin enige wijziging aan te brengen tenzij deze wijziging van geen invloed is op de herkenbaarheid van het goed.</text:p>
            <text:p text:style-name="al"/>
          </text:section>
          <text:section text:name="artikel_id1-3-2-2-15" text:style-name="artikel">
            <text:p text:style-name="artikel_kop_titel"><text:span text:style-name="artikel_kop_label">ARTIKEL</text:span> <text:span text:style-name="artikel_kop_nr">XIII</text:span> </text:p>
            <text:p text:style-name="al">In hoofdstuk 2 wordt afdeling 7 gewijzigd, deze komt als volgt te luiden:</text:p>
            <text:p text:style-name="al"/>
            <text:p text:style-name="al">
            <text:span text:style-name="nadrukvet">Afdeling 7 Drugsoverlast </text:span>
          </text:p>
            <text:p text:style-name="al"/>
            <text:p text:style-name="al">
            <text:span text:style-name="nadrukvet">2.7.1 </text:span>
            <text:span text:style-name="nadrukvet">Drugshandel op straat </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pan text:style-name="nadrukvet">2.7.2 </text:span>
            <text:span text:style-name="nadrukvet">O</text:span>
            <text:span text:style-name="nadrukvet">penlijk harddrugsgebruik </text:span>
          </text:p>
            <text:p text:style-name="al">Onverminderd het bepaalde in de Opiumwet is het verboden op een openbare plaats middelen als bedoeld in artikel 2 van de Opiumwet of daarop gelijkende waar te gebruiken, toe te dienen, dan wel voorbereidingen daartoe te verrichten of ten behoeve van dat gebruik voorwerpen of stoffen voorhanden te hebben.</text:p>
            <text:p text:style-name="al"/>
          </text:section>
          <text:section text:name="artikel_id1-3-2-2-16" text:style-name="artikel">
            <text:p text:style-name="artikel_kop_titel"><text:span text:style-name="artikel_kop_label">ARTIKEL</text:span> <text:span text:style-name="artikel_kop_nr">XIV</text:span> </text:p>
            <text:p text:style-name="al">De tekst van artikel 2.11.3 wordt gewijzigd in:</text:p>
            <text:p text:style-name="al"/>
            <text:p text:style-name="al">
            <text:span text:style-name="nadrukvet">2.11.3 Ordeverstoring </text:span>
          </text:p>
            <text:p text:style-name="al">Het is verboden bij een voetbalwedstrijd als bedoeld in artikel 2.11.1, lid 2, de orde te verstoren.</text:p>
            <text:p text:style-name="al"/>
          </text:section>
          <text:section text:name="artikel_id1-3-2-2-17" text:style-name="artikel">
            <text:p text:style-name="artikel_kop_titel"><text:span text:style-name="artikel_kop_label">ARTIKEL</text:span> <text:span text:style-name="artikel_kop_nr">XV</text:span> </text:p>
            <text:p text:style-name="al">Na afdeling 11 wordt een nieuwe afdeling 12 ingevoegd met artikel 2.12.1, waarvan de tekst luidt:</text:p>
            <text:p text:style-name="al"/>
            <text:p text:style-name="al">
            <text:span text:style-name="nadrukvet">Afdeling 12 Woonoverlast als bedoeld in artikel 151d Gemeentewet</text:span>
          </text:p>
            <text:p text:style-name="al"/>
            <text:p text:style-name="al">
            <text:span text:style-name="nadrukvet">2.12.1 </text:span>
            <text:span text:style-name="nadrukvet">Woonoverlast als bedoeld in artikel 151d Gemeentewet</text:span>
          </text:p>
            <text:list text:style-name="id1-3-2-2-17-7">
              <text:list-item text:style-override="id1-3-2-2-17-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7-7-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7-7-3">
                <text:number>3.</text:number>
                <text:p text:style-name="al">De last kan in ieder geval worden opgelegd bij ernstige en herhaaldelijke:</text:p>
                <text:list text:style-name="id1-3-2-2-17-7-3-3">
                  <text:list-item text:style-override="id1-3-2-2-17-7-3-3-1">
                    <text:number>a.</text:number>
                    <text:p text:style-name="al">geluid- of geurhinder;</text:p>
                  </text:list-item>
                  <text:list-item text:style-override="id1-3-2-2-17-7-3-3-2">
                    <text:number>b.</text:number>
                    <text:p text:style-name="al">hinder van dieren;</text:p>
                  </text:list-item>
                  <text:list-item text:style-override="id1-3-2-2-17-7-3-3-3">
                    <text:number>c.</text:number>
                    <text:p text:style-name="al">hinder van bezoekers of personen die tijdelijk in een woning of op een erf aanwezig zijn;</text:p>
                  </text:list-item>
                  <text:list-item text:style-override="id1-3-2-2-17-7-3-3-4">
                    <text:number>d.</text:number>
                    <text:p text:style-name="al">overlast door vervuiling of verwaarlozing van een woning of een erf;</text:p>
                  </text:list-item>
                  <text:list-item text:style-override="id1-3-2-2-17-7-3-3-5">
                    <text:number>e.</text:number>
                    <text:p text:style-name="al">intimidatie van derden vanuit een woning of een erf.</text:p>
                  </text:list-item>
                </text:list>
              </text:list-item>
            </text:list>
            <text:p text:style-name="al"/>
          </text:section>
          <text:section text:name="artikel_id1-3-2-2-18" text:style-name="artikel">
            <text:p text:style-name="artikel_kop_titel"><text:span text:style-name="artikel_kop_label">ARTIKEL</text:span> <text:span text:style-name="artikel_kop_nr">XVI</text:span> </text:p>
            <text:p text:style-name="al">Deze verordening treedt in werking met ingang van de dag na die waarop dit besluit is bekendgemaakt.</text:p>
            <text:p text:style-name="al"/>
            <text:p text:style-name="al">Aldus besloten door de Raad der gemeente Maastricht in zijn openbare vergadering van 30 januari 2018.</text:p>
            <text:p text:style-name="al"/>
            <text:p text:style-name="al">De griffier,</text:p>
            <text:p text:style-name="al">J.L.L. Goossen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74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4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4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Maastricht 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40</meta:user-defined>
    <meta:user-defined meta:name="OVERHEIDop.GmbID/DC.identifier">gmb-2018-56740</meta:user-defined>
    <meta:user-defined meta:name="OVERHEID.TaxonomieBeleidsagenda/OVERHEID.category">Openbare orde en veiligheid | Organisatie en beleid</meta:user-defined>
    <meta:user-defined meta:name="OVERHEID.Gemeente/DC.spatial">Maastricht</meta:user-defined>
    <meta:user-defined meta:name="DC.source">Gemeentewet, artikel 149;</meta:user-defined>
    <meta:user-defined meta:name="DCTERMS.alternative">Algemene plaatselijke verordening Maastricht 2006 of APV</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3-20</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40110_7</meta:user-defined>
    <meta:user-defined meta:name="OVERHEIDop.versieInformatie"/>
  </office:meta>
</office:document-meta>
</file>