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31, 6099 BN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belenstraat 31, 6099 BN Beegden / Maasgouw / ingekomen op 2 januari 2018 / het aanbrengen van zonnepanelen op een monumentaal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belenstraat 31, 6099 BN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74</meta:user-defined>
    <meta:user-defined meta:name="OVERHEIDop.GmbID/DC.identifier">gmb-2018-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N 31</meta:user-defined>
    <meta:user-defined meta:name="OVERHEIDop.woonplaats">Beegden</meta:user-defined>
    <meta:user-defined meta:name="OVERHEIDop.straatnaam">Abe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11 355452</meta:user-defined>
    <meta:user-defined meta:name="OVERHEIDop.versieInformatie"/>
  </office:meta>
</office:document-meta>
</file>