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iering Koningsnacht op 26 april 2018, Stadstuinen, Amstelveen - Zaaknummer Z-2017/059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maart 2018</text:span>
          </text:p>
            <text:p text:style-name="common-al">Viering Koningsnacht op 26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739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3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3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Viering Koningsnacht op 26 april 2018, Stadstuinen, Amstelveen - Zaaknummer Z-2017/0593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39</meta:user-defined>
    <meta:user-defined meta:name="OVERHEIDop.GmbID/DC.identifier">gmb-2018-56739</meta:user-defined>
    <meta:user-defined meta:name="OVERHEID.TaxonomieBeleidsagenda/OVERHEID.category">Ruimte en infrastructuur | Organisatie en beleid</meta:user-defined>
    <meta:user-defined meta:name="OVERHEIDop.referentienummer">Z-2017/059383</meta:user-defined>
    <meta:user-defined meta:name="DCTERMS.abstract">Viering Koningsnacht op 26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C</meta:user-defined>
    <meta:user-defined meta:name="OVERHEIDop.woonplaats">Amstelveen</meta:user-defined>
    <meta:user-defined meta:name="OVERHEIDop.straatnaam">Handel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85 479371</meta:user-defined>
    <meta:user-defined meta:name="OVERHEIDop.versieInformatie"/>
  </office:meta>
</office:document-meta>
</file>