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Jeugdland Westenholte, Stinspark Westenholte (zaaknummer 1907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text:span text:style-name="nadrukvet">het houden van Huttendorp/Jeugdland Westenholte</text:span> van <text:span text:style-name="nadrukvet">27 t/m 30 augustus 2018</text:span> , locatie <text:span text:style-name="nadrukvet">Stinspark Westenholt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3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3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3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ttendorp/Jeugdland Westenholte, Stinspark Westenholte (zaaknummer 190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38</meta:user-defined>
    <meta:user-defined meta:name="OVERHEIDop.GmbID/DC.identifier">gmb-2018-56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Stins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86 503684</meta:user-defined>
    <meta:user-defined meta:name="OVERHEIDop.versieInformatie"/>
  </office:meta>
</office:document-meta>
</file>